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808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3.552cm" fo:break-before="auto" style:use-optimal-row-height="tru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538cm" fo:break-before="auto" style:use-optimal-row-height="true"/>
    </style:style>
    <style:style style:name="ro33" style:family="table-row">
      <style:table-row-properties style:row-height="0.496cm" fo:break-before="auto" style:use-optimal-row-height="tru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2.778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ta1" style:family="table" style:master-page-name="PageStyle_5f_Styp_5f_socjaln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0.088cm solid #ffffff" fo:border-right="0.088cm solid #ffffff" style:rotation-align="none" fo:border-top="0.088cm solid 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0.035cm solid #ffffff" fo:border-right="0.035cm solid #ffffff" style:rotation-align="none" fo:border-top="0.035cm solid 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88cm solid #ffffff" fo:border-right="0.088cm solid #ffffff" style:rotation-align="none" fo:border-top="0.088cm solid 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fffff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ffffff" style:diagonal-bl-tr="none" style:diagonal-tl-br="none" fo:border-left="0.035cm solid #ffffff" fo:border-right="0.035cm solid #ffffff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fffff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ffffff" fo:border-right="0.035cm solid #ffffff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ffffff" fo:border-right="0.035cm solid #ffffff" style:rotation-align="none" fo:border-top="0.035cm solid 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ffffff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808080" fo:background-color="#808080" style:diagonal-bl-tr="none" style:diagonal-tl-br="none" fo:border-left="0.035cm solid #808080" fo:border-right="0.035cm solid #808080" style:rotation-align="none" fo:border-top="0.035cm solid 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808080" style:diagonal-bl-tr="none" style:diagonal-tl-br="none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808080" style:diagonal-bl-tr="none" style:diagonal-tl-br="none" fo:border-left="0.035cm solid #808080" fo:border-right="0.035cm solid #808080" style:rotation-align="none" fo:border-top="0.035cm solid #80808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fo:border="0.035cm solid #fffff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ffffff" style:cell-protect="protected" style:print-content="true" style:diagonal-bl-tr="none" style:diagonal-tl-br="none" fo:border-left="0.035cm solid #ffffff" fo:border-right="0.035cm solid #ffffff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fo:border="0.035cm solid #ffffff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808080" fo:background-color="#808080" style:diagonal-bl-tr="none" style:diagonal-tl-br="none" fo:border-left="0.035cm solid #808080" fo:border-right="0.035cm solid #80808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=1" style:apply-style-name="Excel_5f_CondFormat_5f_1_5f_1_5f_1" style:base-cell-address="Styp_socjalne.N3"/>
    </style:style>
    <style:style style:name="ce97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" style:apply-style-name="Excel_5f_CondFormat_5f_1_5f_1_5f_1" style:base-cell-address="Styp_socjalne.N3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1_5f_2_5f_1" style:base-cell-address="Styp_socjalne.Y29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000000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" style:data-style-name="N14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" style:data-style-name="N14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088cm solid #ffffff" style:cell-protect="protected" style:print-content="true" style:diagonal-bl-tr="none" style:diagonal-tl-br="none" fo:border-left="0.088cm solid #ffffff" fo:border-right="0.088cm solid #ffffff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fo:border="0.088cm solid #fffff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88cm solid #ffffff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tru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" style:apply-style-name="Excel_5f_CondFormat_5f_1_5f_1_5f_1" style:base-cell-address="Styp_socjalne.N3"/>
    </style:style>
    <style:style style:name="ce18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" style:apply-style-name="Excel_5f_CondFormat_5f_1_5f_1_5f_1" style:base-cell-address="Styp_socjalne.N3"/>
    </style:style>
    <style:style style:name="ce186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ffffff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1_5f_2_5f_1" style:base-cell-address="Styp_socjalne.Y29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4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5f_BuiltIn_5f_Currency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7" style:family="table-cell" style:parent-style-name="Excel_5f_BuiltIn_5f_Currency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ffffff" style:vertical-align="automatic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1_5f_2_5f_1" style:base-cell-address="Styp_socjalne.Y29"/>
    </style:style>
    <style:style style:name="ce2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normal" style:font-name-asian="Czcionka tekstu podstawowego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normal" style:font-name-asian="Czcionka tekstu podstawowego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08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=1" style:apply-style-name="Excel_5f_CondFormat_5f_1_5f_1_5f_1" style:base-cell-address="Styp_socjalne.N3"/>
    </style:style>
    <style:style style:name="ce21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=1" style:apply-style-name="Excel_5f_CondFormat_5f_1_5f_1_5f_1" style:base-cell-address="Styp_socjalne.N3"/>
    </style:style>
    <style:style style:name="ce216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normal" style:font-name-asian="Czcionka tekstu podstawowego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ce21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5f_BuiltIn_5f_Comma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1_5f_2_5f_1" style:base-cell-address="Styp_socjalne.Y29"/>
    </style:style>
    <style:style style:name="ce225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4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tru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=1" style:apply-style-name="Excel_5f_CondFormat_5f_1_5f_1_5f_1" style:base-cell-address="Styp_socjalne.N3"/>
    </style:style>
    <style:style style:name="ce235" style:family="table-cell" style:parent-style-name="Excel_5f_BuiltIn_5f_Comma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1_5f_2_5f_1" style:base-cell-address="Styp_socjalne.Y29"/>
    </style:style>
    <style:style style:name="ce2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Excel_5f_BuiltIn_5f_Comma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ffffff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1_5f_2_5f_1" style:base-cell-address="Styp_socjalne.Y29"/>
    </style:style>
    <style:style style:name="ce242" style:family="table-cell" style:parent-style-name="Excel_5f_BuiltIn_5f_Comma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5f_BuiltIn_5f_Comma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0.088cm solid #ffffff" style:cell-protect="protected" style:print-content="true" style:diagonal-bl-tr="none" style:diagonal-tl-br="none" fo:border-left="0.088cm solid #ffffff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4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88cm solid #ffffff" style:cell-protect="protected" style:print-content="tru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5f_BuiltIn_5f_Comma">
      <style:table-cell-properties style:glyph-orientation-vertical="0"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ffffff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Excel_5f_CondFormat_5f_1_5f_2_5f_1" style:base-cell-address="Styp_socjalne.Y29"/>
    </style:style>
    <style:style style:name="ce28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fo:background-color="#ff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808080" fo:background-color="#808080" style:diagonal-bl-tr="none" style:diagonal-tl-br="none" style:text-align-source="value-type" style:repeat-content="false" fo:wrap-option="no-wrap" fo:border-left="0.035cm solid #ffffff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fo:border-bottom="0.035cm solid #808080" fo:background-color="#808080" style:diagonal-bl-tr="none" style:diagonal-tl-br="none" fo:border-left="0.035cm solid #ffffff" fo:border-right="0.035cm solid #808080" style:rotation-align="none" fo:border-top="0.035cm solid #80808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order-bottom="0.035cm solid #808080" fo:background-color="#808080" style:cell-protect="protected formula-hidden" style:print-content="true" style:diagonal-bl-tr="none" style:diagonal-tl-br="none" fo:border-left="0.035cm solid #ffffff" fo:border-right="0.035cm solid #808080" style:rotation-align="none" fo:border-top="0.035cm solid #80808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border-bottom="0.035cm solid #808080" fo:background-color="#808080" style:cell-protect="protected" style:print-content="true" style:diagonal-bl-tr="none" style:diagonal-tl-br="none" fo:border-left="0.035cm solid #ffffff" fo:border-right="0.035cm solid #808080" style:rotation-align="none" fo:border-top="0.035cm solid #80808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ackground-color="#808080" style:cell-protect="protected" style:print-content="true" style:diagonal-bl-tr="none" style:diagonal-tl-br="none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fo:background-color="#808080" style:cell-protect="protected formula-hidden" style:print-content="true" style:diagonal-bl-tr="none" style:diagonal-tl-br="none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fo:background-color="#ff0000" style:diagonal-bl-tr="none" style:diagonal-tl-br="none" fo:border="0.035cm solid #80808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fo:border-bottom="none" fo:background-color="#ff0000" style:diagonal-bl-tr="none" style:diagonal-tl-br="none" fo:border-left="0.035cm solid #ffffff" fo:border-right="0.035cm solid #ffffff" style:rotation-align="none" fo:border-top="0.035cm solid 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fo:background-color="#ff0000" style:diagonal-bl-tr="none" style:diagonal-tl-br="none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ackground-color="transparent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diagonal-bl-tr="none" style:diagonal-tl-br="none" fo:background-color="transparent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fo:background-color="#ffcc99" style:cell-protect="protected formula-hidden" style:print-content="true" style:diagonal-bl-tr="none" style:diagonal-tl-br="none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background-color="#ffcc99" style:cell-protect="protected" style:print-content="true" style:diagonal-bl-tr="none" style:diagonal-tl-br="none" fo:border="0.035cm solid #80808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ffffff" style:rotation-align="none" fo:border-top="0.035cm solid 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none" fo:border-right="0.035cm solid #ffffff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fo:border-bottom="0.035cm solid #ffffff" style:diagonal-bl-tr="none" style:diagonal-tl-br="none" fo:border-left="none" fo:border-right="0.035cm solid #ffffff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fo:border-bottom="0.035cm solid #ffffff" style:cell-protect="protected formula-hidden" style:print-content="true" style:diagonal-bl-tr="none" style:diagonal-tl-br="none" fo:border-left="none" fo:border-right="0.035cm solid #ffffff" style:rotation-align="none" fo:border-top="0.035cm solid 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order-bottom="0.035cm solid #ffffff" fo:background-color="#808080" style:diagonal-bl-tr="none" style:diagonal-tl-br="none" fo:border-left="0.035cm solid #808080" fo:border-right="0.035cm solid #808080" style:rotation-align="none" fo:border-top="0.035cm solid #80808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fo:border-bottom="0.035cm solid #ffffff" style:cell-protect="protected" style:print-content="true" style:diagonal-bl-tr="none" style:diagonal-tl-br="none" fo:border-left="none" fo:border-right="0.035cm solid #ffffff" style:rotation-align="none" fo:border-top="0.035cm solid 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fo:border-bottom="0.035cm solid #808080" fo:background-color="#808080" style:cell-protect="protected" style:print-content="true" style:diagonal-bl-tr="none" style:diagonal-tl-br="none" fo:border-left="0.035cm solid #808080" fo:border-right="0.035cm solid #808080" style:rotation-align="none" fo:border-top="0.035cm solid 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ffffff" fo:border-right="0.035cm solid #ffffff" style:rotation-align="none" fo:border-top="0.035cm solid 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ffffff" fo:border-right="0.035cm solid #ffffff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fo:border-bottom="0.035cm solid #ffffff" style:diagonal-bl-tr="none" style:diagonal-tl-br="none" fo:border-left="0.035cm solid #ffffff" fo:border-right="0.035cm solid #ffffff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cell-protect="protected formula-hidden" style:print-content="true" style:diagonal-bl-tr="none" style:diagonal-tl-br="none" fo:border="0.035cm solid #ffffff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3cm" fo:padding-bottom="0.03cm" fo:padding-left="0cm" fo:padding-right="0.05cm" fo:wrap-option="wrap" draw:shadow-color="#808080"/>
    </style:style>
    <style:style style:name="gr2" style:family="graphic">
      <style:graphic-properties draw:stroke="solid" svg:stroke-width="0.026cm" svg:stroke-color="#000000" draw:marker-start="Groty_20_strzałek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fo:font-size="8pt" fo:font-style="italic" fo:text-shadow="none" style:text-underline-style="none" fo:font-weight="bold" style:font-size-asian="8pt" style:font-style-asian="italic" style:font-weight-asian="bold" style:font-family-complex="'Times New Roman'" style:font-size-complex="8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fo:font-family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zcionka tekstu podstawowego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zcionka tekstu podstawowego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zcionka tekstu podstawowego" style:font-size-asian="9pt" style:language-asian="zh" style:country-asian="CN" style:font-style-asian="italic" style:font-weight-asian="normal" style:font-family-complex="Tahoma" style:font-family-generic-complex="swiss" style:font-pitch-complex="variable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s/iiPU2JBRkSdkwuusA9TGqIbII=">
      <table:calculation-settings table:case-sensitive="false" table:automatic-find-labels="false" table:use-regular-expressions="false"/>
      <table:content-validations>
        <table:content-validation table:name="val1" table:condition="of:cell-content-is-in-list([.$Z$50:.$AE$50])" table:allow-empty-cell="true" table:display-list="unsorted" table:base-cell-address="Styp_socjalne.B52">
          <table:error-message table:message-type="stop" table:display="true"/>
        </table:content-validation>
        <table:content-validation table:name="val2" table:condition="of:cell-content-is-in-list([.$AH$1:.$AH$3])" table:allow-empty-cell="true" table:display-list="unsorted" table:base-cell-address="Styp_socjalne.C13">
          <table:error-message table:message-type="stop" table:display="true"/>
        </table:content-validation>
        <table:content-validation table:name="val3" table:condition="of:cell-content-is-in-list([.$N$50:.$Y$50])" table:allow-empty-cell="true" table:display-list="unsorted" table:base-cell-address="Styp_socjalne.C52">
          <table:error-message table:message-type="stop" table:display="true"/>
        </table:content-validation>
        <table:content-validation table:name="val4" table:condition="of:cell-content-is-in-list([.$AH$27:.$AH$28])" table:allow-empty-cell="true" table:display-list="unsorted" table:base-cell-address="Styp_socjalne.D17">
          <table:help-message table:title="Wybór" table:display="true">
            <text:p>Wybranie <text:s text:c="3"/>X <text:s text:c="3"/>oznacza wnioskowanie o stypendium</text:p>
            <text:p>W przypadku nie wnioskowania proszę wybrać puste polę ( spację )</text:p>
          </table:help-message>
          <table:error-message table:message-type="stop" table:display="true"/>
        </table:content-validation>
        <table:content-validation table:name="val5" table:condition="of:cell-content-is-in-list([.$AH$6:.$AH$25])" table:allow-empty-cell="true" table:display-list="unsorted" table:base-cell-address="Styp_socjalne.N3">
          <table:error-message table:message-type="stop" table:display="true"/>
        </table:content-validation>
        <table:content-validation table:name="val6" table:condition="of:cell-content-is-in-list([.$AH$30:.$AH$44])" table:allow-empty-cell="true" table:display-list="unsorted" table:base-cell-address="Styp_socjalne.Q19">
          <table:error-message table:message-type="stop" table:display="true"/>
        </table:content-validation>
        <table:content-validation table:name="val7" table:base-cell-address="Styp_socjalne.Q22">
          <table:help-message table:title="Format daty" table:display="true">
            <text:p>Data powinna być wprowadzona w formacie liczbowym</text:p>
            <text:p>dzień-miesiąc-rok</text:p>
            <text:p>22-01-2013</text:p>
          </table:help-message>
          <table:error-message table:message-type="stop" table:display="true"/>
        </table:content-validation>
        <table:content-validation table:name="val8" table:condition="of:cell-content-is-in-list([.$A$50:.$J$50])" table:allow-empty-cell="true" table:display-list="unsorted" table:base-cell-address="Styp_socjalne.R51">
          <table:error-message table:message-type="stop" table:display="true"/>
        </table:content-validation>
        <table:content-validation table:name="val9" table:condition="of:cell-content-is-in-list([.$AI$1:.$AI$2])" table:allow-empty-cell="true" table:display-list="unsorted" table:base-cell-address="Styp_socjalne.T12">
          <table:error-message table:message-type="stop" table:display="true"/>
        </table:content-validation>
        <table:content-validation table:name="val10" table:condition="of:cell-content-is-in-list([.$AJ$1:.$AJ$2])" table:allow-empty-cell="true" table:display-list="unsorted" table:base-cell-address="Styp_socjalne.Y29">
          <table:error-message table:message-type="stop" table:display="true"/>
        </table:content-validation>
      </table:content-validations>
      <table:table table:name="Styp_socjalne" table:style-name="ta1" table:protected="true" table:protection-key="s/iiPU2JBRkSdkwuusA9TGqIbII=" table:print-ranges="Styp_socjalne.A1:Styp_socjalne.AE44 Styp_socjalne.A546:Styp_socjalne.AE609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22" table:default-cell-style-name="ce55"/>
        <table:table-column table:style-name="co6" table:visibility="collapse" table:default-cell-style-name="ce55"/>
        <table:table-column table:style-name="co6" table:number-columns-repeated="3" table:default-cell-style-name="ce55"/>
        <table:table-column table:style-name="co7" table:default-cell-style-name="ce290"/>
        <table:table-column table:style-name="co7" table:default-cell-style-name="ce47"/>
        <table:table-column table:style-name="co7" table:visibility="collapse" table:number-columns-repeated="3" table:default-cell-style-name="ce302"/>
        <table:table-column table:style-name="co7" table:visibility="collapse" table:number-columns-repeated="2" table:default-cell-style-name="ce300"/>
        <table:table-column table:style-name="co7" table:number-columns-repeated="40" table:default-cell-style-name="ce47"/>
        <table:table-column table:style-name="co7" table:default-cell-style-name="ce311"/>
        <table:table-column table:style-name="co7" table:number-columns-repeated="177" table:default-cell-style-name="ce4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1" table:number-rows-spanned="1">
            <text:p><text:s text:c="23"/>Załącznik nr 9 do Regulaminu ustalania wysokości, przyznawania i wypłacania świadczeń pomocy materialnej dla studentów i doktorantów PW na rok akademicki 2014/2015 - zarządzenie nr 41/2013 Rektora PW z dnia 21.08.2014 r.</text:p>
          </table:table-cell>
          <table:covered-table-cell table:number-columns-repeated="30" table:style-name="ce56"/>
          <table:table-cell table:style-name="ce289"/>
          <table:table-cell table:style-name="ce294"/>
          <table:table-cell table:style-name="ce296" office:value-type="string">
            <text:p>pierwszy</text:p>
          </table:table-cell>
          <table:table-cell table:style-name="ce296" office:value-type="string">
            <text:p>stacjonarne</text:p>
          </table:table-cell>
          <table:table-cell table:style-name="ce296" office:value-type="string">
            <text:p>TAK</text:p>
          </table:table-cell>
          <table:table-cell table:style-name="ce297"/>
          <table:table-cell table:style-name="ce309"/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2">
          <table:table-cell table:style-name="ce2" office:value-type="string" table:number-columns-spanned="2" table:number-rows-spanned="1">
            <text:p>Nr wniosku</text:p>
          </table:table-cell>
          <table:covered-table-cell table:style-name="ce57"/>
          <table:table-cell table:style-name="ce92"/>
          <table:table-cell table:style-name="ce111" office:value-type="string" table:number-columns-spanned="4" table:number-rows-spanned="1">
            <text:p>Rok akademicki</text:p>
          </table:table-cell>
          <table:covered-table-cell table:number-columns-repeated="2" table:style-name="ce127"/>
          <table:covered-table-cell table:style-name="ce139"/>
          <table:table-cell table:style-name="ce145" office:value-type="string" table:number-columns-spanned="3" table:number-rows-spanned="1">
            <text:p>201__/201__</text:p>
          </table:table-cell>
          <table:covered-table-cell table:style-name="ce127"/>
          <table:covered-table-cell table:style-name="ce157"/>
          <table:table-cell table:style-name="ce160" table:number-columns-spanned="3" table:number-rows-spanned="3"/>
          <table:covered-table-cell table:style-name="ce166"/>
          <table:covered-table-cell table:style-name="ce174"/>
          <table:table-cell table:style-name="ce181" table:formula="of:=IF([.N3]=[.AH25];&quot;DYREKTOR&quot;;&quot;DZIEKAN&quot;)" office:value-type="string" office:string-value="DZIEKAN" table:number-columns-spanned="12" table:number-rows-spanned="1">
            <text:p>DZIEKAN</text:p>
          </table:table-cell>
          <table:covered-table-cell table:number-columns-repeated="10" table:style-name="ce184"/>
          <table:covered-table-cell table:style-name="ce233"/>
          <table:table-cell table:style-name="ce237" table:number-columns-spanned="6" table:number-rows-spanned="3"/>
          <table:covered-table-cell table:number-columns-repeated="4" table:style-name="ce245"/>
          <table:covered-table-cell table:style-name="ce237"/>
          <table:table-cell table:style-name="ce289"/>
          <table:table-cell table:style-name="ce294"/>
          <table:table-cell table:style-name="ce296" office:value-type="string">
            <text:p>drugi</text:p>
          </table:table-cell>
          <table:table-cell table:style-name="ce296" office:value-type="string">
            <text:p>niestacjonarne</text:p>
          </table:table-cell>
          <table:table-cell table:style-name="ce296" office:value-type="string">
            <text:p>NIE</text:p>
          </table:table-cell>
          <table:table-cell table:style-name="ce297"/>
          <table:table-cell table:style-name="ce309"/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3">
          <table:table-cell table:style-name="ce3" office:value-type="string" table:number-columns-spanned="2" table:number-rows-spanned="1">
            <text:p>Data wpłynięcia</text:p>
          </table:table-cell>
          <table:covered-table-cell table:style-name="ce58"/>
          <table:table-cell table:style-name="ce93" office:value-type="string" table:number-columns-spanned="8" table:number-rows-spanned="1">
            <text:p>____/____/201____</text:p>
          </table:table-cell>
          <table:covered-table-cell table:number-columns-repeated="6" table:style-name="ce112"/>
          <table:covered-table-cell table:style-name="ce93"/>
          <table:covered-table-cell table:style-name="ce161"/>
          <table:covered-table-cell table:style-name="ce167"/>
          <table:covered-table-cell table:style-name="ce175"/>
          <table:table-cell table:style-name="ce182" table:content-validation-name="val5" table:number-columns-spanned="12" table:number-rows-spanned="1"/>
          <table:covered-table-cell table:number-columns-repeated="10" table:style-name="ce185" table:content-validation-name="val5"/>
          <table:covered-table-cell table:style-name="ce234" table:content-validation-name="val5"/>
          <table:covered-table-cell table:number-columns-repeated="5" table:style-name="ce238"/>
          <table:covered-table-cell table:style-name="ce271"/>
          <table:table-cell table:style-name="ce289"/>
          <table:table-cell table:style-name="ce294"/>
          <table:table-cell table:style-name="ce296" office:value-type="string">
            <text:p>trzeci</text:p>
          </table:table-cell>
          <table:table-cell table:style-name="ce305" table:number-columns-repeated="2"/>
          <table:table-cell table:style-name="ce297"/>
          <table:table-cell table:style-name="ce309"/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4">
          <table:table-cell table:style-name="ce4" office:value-type="string" table:number-columns-spanned="3" table:number-rows-spanned="1">
            <text:p>Podpis osoby przyjmującej</text:p>
          </table:table-cell>
          <table:covered-table-cell table:number-columns-repeated="2" table:style-name="ce59"/>
          <table:table-cell table:style-name="ce113" table:number-columns-spanned="7" table:number-rows-spanned="1"/>
          <table:covered-table-cell table:number-columns-repeated="5" table:style-name="ce128"/>
          <table:covered-table-cell table:style-name="ce113"/>
          <table:covered-table-cell table:style-name="ce162"/>
          <table:covered-table-cell table:style-name="ce168"/>
          <table:covered-table-cell table:style-name="ce176"/>
          <table:table-cell table:style-name="ce183" table:formula="of:=VLOOKUP([.N3];[.AH6:.AJ25];3;FALSE())" office:value-type="float" office:value="0" table:number-columns-spanned="12" table:number-rows-spanned="1">
            <text:p>#N/D</text:p>
          </table:table-cell>
          <table:covered-table-cell table:number-columns-repeated="11" table:style-name="ce183"/>
          <table:covered-table-cell table:number-columns-repeated="5" table:style-name="ce238"/>
          <table:covered-table-cell table:style-name="ce271"/>
          <table:table-cell table:style-name="ce289"/>
          <table:table-cell table:style-name="ce294"/>
          <table:table-cell table:style-name="ce297" table:number-columns-repeated="4"/>
          <table:table-cell table:style-name="ce309"/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5">
          <table:table-cell table:style-name="ce5" office:value-type="string" table:number-columns-spanned="31" table:number-rows-spanned="1">
            <text:p>Wniosek o przyznanie stypendium socjalnego</text:p>
            <draw:custom-shape table:end-cell-address="Styp_socjalne.I5" table:end-x="0.43cm" table:end-y="0.446cm" draw:z-index="0" draw:name="Text Box 1" draw:style-name="gr1" draw:text-style-name="P1" svg:width="9.248cm" svg:height="0.446cm" svg:x="0.455cm" svg:y="0cm">
              <text:p text:style-name="P1"><text:span text:style-name="T1">Wypełnia dziekanat lub komisja stypendialna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0" table:style-name="ce5"/>
          <table:table-cell table:style-name="ce289"/>
          <table:table-cell table:style-name="ce294"/>
          <table:table-cell table:style-name="ce296" office:value-type="string">
            <text:p>Wydziału</text:p>
          </table:table-cell>
          <table:table-cell table:style-name="ce296" office:value-type="string">
            <text:p>Dziekan</text:p>
          </table:table-cell>
          <table:table-cell table:style-name="ce296" office:value-type="string">
            <text:p>D. ds.. Studenckich</text:p>
          </table:table-cell>
          <table:table-cell table:style-name="ce306" office:value-type="string">
            <text:p>Wydział</text:p>
          </table:table-cell>
          <table:table-cell table:style-name="ce306" office:value-type="string">
            <text:p>Typ</text:p>
          </table:table-cell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6">
          <table:table-cell table:style-name="ce6" table:formula="of:=VLOOKUP([.N3];[.AH6:.AL25];5;FALSE())" office:value-type="float" office:value="0" table:number-columns-spanned="2" table:number-rows-spanned="1">
            <text:p>#N/D</text:p>
          </table:table-cell>
          <table:covered-table-cell table:style-name="ce60"/>
          <table:table-cell table:style-name="ce94" table:formula="of:=VLOOKUP([.N3];[.AH6:.AK25];4;FALSE())" office:value-type="float" office:value="0" table:number-columns-spanned="29" table:number-rows-spanned="1">
            <text:p>#N/D</text:p>
          </table:table-cell>
          <table:covered-table-cell table:number-columns-repeated="27" table:style-name="ce114"/>
          <table:covered-table-cell table:style-name="ce272"/>
          <table:table-cell table:style-name="ce289"/>
          <table:table-cell table:style-name="ce294"/>
          <table:table-cell table:style-name="ce296" office:value-type="string">
            <text:p>Wydziału Administracji i Nauk Społecznych</text:p>
          </table:table-cell>
          <table:table-cell table:style-name="ce296" office:value-type="string">
            <text:p>prof. nzw. dr hab. Zbigniew Król</text:p>
          </table:table-cell>
          <table:table-cell table:style-name="ce296" office:value-type="string">
            <text:p>dr inż. Krzysztof Urbaniak</text:p>
          </table:table-cell>
          <table:table-cell table:style-name="ce296" office:value-type="string">
            <text:p>Administracji i Nauk Społecznych</text:p>
          </table:table-cell>
          <table:table-cell table:style-name="ce306" office:value-type="string">
            <text:p>Wydział</text:p>
          </table:table-cell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7">
          <table:table-cell table:style-name="ce7" office:value-type="string" table:number-columns-spanned="2" table:number-rows-spanned="1">
            <text:p>Nazwisko</text:p>
          </table:table-cell>
          <table:covered-table-cell table:style-name="ce61"/>
          <table:table-cell table:style-name="ce95" table:number-columns-spanned="10" table:number-rows-spanned="1"/>
          <table:covered-table-cell table:number-columns-repeated="9" table:style-name="ce95"/>
          <table:table-cell table:style-name="ce61" office:value-type="string" table:number-columns-spanned="5" table:number-rows-spanned="1">
            <text:p>Imiona</text:p>
          </table:table-cell>
          <table:covered-table-cell table:number-columns-repeated="4" table:style-name="ce61"/>
          <table:table-cell table:style-name="ce200" table:number-columns-spanned="14" table:number-rows-spanned="1"/>
          <table:covered-table-cell table:number-columns-repeated="12" table:style-name="ce95"/>
          <table:covered-table-cell table:style-name="ce200"/>
          <table:table-cell table:style-name="ce289"/>
          <table:table-cell table:style-name="ce294"/>
          <table:table-cell table:style-name="ce296" office:value-type="string">
            <text:p>Wydziału Architektury</text:p>
          </table:table-cell>
          <table:table-cell table:style-name="ce296" office:value-type="string">
            <text:p>prof. dr hab. inż. Stefan Wrona</text:p>
          </table:table-cell>
          <table:table-cell table:style-name="ce296" office:value-type="string">
            <text:p>dr inż. Monika Neff</text:p>
          </table:table-cell>
          <table:table-cell table:style-name="ce296" office:value-type="string">
            <text:p>Architektury</text:p>
          </table:table-cell>
          <table:table-cell table:style-name="ce306" office:value-type="string">
            <text:p>Wydział</text:p>
          </table:table-cell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7">
          <table:table-cell table:style-name="ce7" office:value-type="string" table:number-columns-spanned="2" table:number-rows-spanned="1">
            <text:p>Nr albumu</text:p>
          </table:table-cell>
          <table:covered-table-cell table:style-name="ce61"/>
          <table:table-cell table:style-name="ce95" table:number-columns-spanned="10" table:number-rows-spanned="1"/>
          <table:covered-table-cell table:number-columns-repeated="9" table:style-name="ce95"/>
          <table:table-cell table:style-name="ce61" office:value-type="string" table:number-columns-spanned="5" table:number-rows-spanned="1">
            <text:p>Nr PESEL</text:p>
          </table:table-cell>
          <table:covered-table-cell table:number-columns-repeated="4" table:style-name="ce61"/>
          <table:table-cell table:style-name="ce200" table:number-columns-spanned="14" table:number-rows-spanned="1"/>
          <table:covered-table-cell table:number-columns-repeated="12" table:style-name="ce95"/>
          <table:covered-table-cell table:style-name="ce200"/>
          <table:table-cell table:style-name="ce289"/>
          <table:table-cell table:style-name="ce294"/>
          <table:table-cell table:style-name="ce296" office:value-type="string">
            <text:p>Wydziału Chemiczny</text:p>
          </table:table-cell>
          <table:table-cell table:style-name="ce296" office:value-type="string">
            <text:p>prof. dr hab. inż. Zbigniew Brzózka</text:p>
          </table:table-cell>
          <table:table-cell table:style-name="ce296" office:value-type="string">
            <text:p>dr inż. Andrzej Królikowski</text:p>
          </table:table-cell>
          <table:table-cell table:style-name="ce296" office:value-type="string">
            <text:p>Chemiczny</text:p>
          </table:table-cell>
          <table:table-cell table:style-name="ce306" office:value-type="string">
            <text:p>Wydział</text:p>
          </table:table-cell>
          <table:table-cell table:style-name="ce294" table:number-columns-repeated="40"/>
          <table:table-cell table:style-name="ce310"/>
          <table:table-cell table:style-name="ce319" table:number-columns-repeated="945"/>
        </table:table-row>
        <table:table-row table:style-name="ro8">
          <table:table-cell table:style-name="ce8" office:value-type="string" table:number-columns-spanned="31" table:number-rows-spanned="1">
            <text:p>Adres stałego zameldowania</text:p>
          </table:table-cell>
          <table:covered-table-cell table:number-columns-repeated="29" table:style-name="ce61"/>
          <table:covered-table-cell table:style-name="ce273"/>
          <table:table-cell table:number-columns-repeated="2"/>
          <table:table-cell table:style-name="ce298" office:value-type="string">
            <text:p>Wydziału Elektroniki i Technik Informacyjnych</text:p>
          </table:table-cell>
          <table:table-cell table:style-name="ce298" office:value-type="string">
            <text:p>prof. dr hab. inż. Krzysztof Zaremba</text:p>
          </table:table-cell>
          <table:table-cell table:style-name="ce298" office:value-type="string">
            <text:p>dr inż. Zbigniew Gajo</text:p>
          </table:table-cell>
          <table:table-cell table:style-name="ce298" office:value-type="string">
            <text:p>Elektroniki i Technik Informacyjnych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7">
          <table:table-cell table:style-name="ce7" office:value-type="string" table:number-columns-spanned="2" table:number-rows-spanned="1">
            <text:p>Miejscowość</text:p>
          </table:table-cell>
          <table:covered-table-cell table:style-name="ce61"/>
          <table:table-cell table:style-name="ce95" table:number-columns-spanned="5" table:number-rows-spanned="1"/>
          <table:covered-table-cell table:number-columns-repeated="4" table:style-name="ce95"/>
          <table:table-cell table:style-name="ce146" office:value-type="string" table:number-columns-spanned="5" table:number-rows-spanned="1">
            <text:p>Kod pocztowy</text:p>
          </table:table-cell>
          <table:covered-table-cell table:number-columns-repeated="4" table:style-name="ce146"/>
          <table:table-cell table:style-name="ce177" table:number-columns-spanned="5" table:number-rows-spanned="1"/>
          <table:covered-table-cell table:number-columns-repeated="4" table:style-name="ce177"/>
          <table:table-cell table:style-name="ce146" office:value-type="string" table:number-columns-spanned="5" table:number-rows-spanned="1">
            <text:p>Obywatelstwo</text:p>
          </table:table-cell>
          <table:covered-table-cell table:number-columns-repeated="4" table:style-name="ce146"/>
          <table:table-cell table:style-name="ce223" table:number-columns-spanned="9" table:number-rows-spanned="1"/>
          <table:covered-table-cell table:number-columns-repeated="7" table:style-name="ce228"/>
          <table:covered-table-cell table:style-name="ce223"/>
          <table:table-cell table:number-columns-repeated="2"/>
          <table:table-cell table:style-name="ce298" office:value-type="string">
            <text:p>Wydziału Elektryczny</text:p>
          </table:table-cell>
          <table:table-cell table:style-name="ce298" office:value-type="string">
            <text:p>prof. dr hab. inż. Lech Grzesiak</text:p>
          </table:table-cell>
          <table:table-cell table:style-name="ce298" office:value-type="string">
            <text:p>doc. dr inż. Wojciech Urbański</text:p>
          </table:table-cell>
          <table:table-cell table:style-name="ce298" office:value-type="string">
            <text:p>Elektryczny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7">
          <table:table-cell table:style-name="ce7" office:value-type="string" table:number-columns-spanned="2" table:number-rows-spanned="1">
            <text:p>Ulica</text:p>
          </table:table-cell>
          <table:covered-table-cell table:style-name="ce61"/>
          <table:table-cell table:style-name="ce95" table:number-columns-spanned="5" table:number-rows-spanned="1"/>
          <table:covered-table-cell table:number-columns-repeated="4" table:style-name="ce95"/>
          <table:table-cell table:style-name="ce146" office:value-type="string" table:number-columns-spanned="5" table:number-rows-spanned="1">
            <text:p>Nr domu</text:p>
          </table:table-cell>
          <table:covered-table-cell table:number-columns-repeated="4" table:style-name="ce146"/>
          <table:table-cell table:style-name="ce95" table:number-columns-spanned="5" table:number-rows-spanned="1"/>
          <table:covered-table-cell table:number-columns-repeated="4" table:style-name="ce95"/>
          <table:table-cell table:style-name="ce146" office:value-type="string" table:number-columns-spanned="5" table:number-rows-spanned="1">
            <text:p>Lokal</text:p>
          </table:table-cell>
          <table:covered-table-cell table:number-columns-repeated="4" table:style-name="ce146"/>
          <table:table-cell table:style-name="ce223" table:number-columns-spanned="9" table:number-rows-spanned="1"/>
          <table:covered-table-cell table:number-columns-repeated="7" table:style-name="ce228"/>
          <table:covered-table-cell table:style-name="ce223"/>
          <table:table-cell table:number-columns-repeated="2"/>
          <table:table-cell table:style-name="ce298" office:value-type="string">
            <text:p>Wydziału Fizyki</text:p>
          </table:table-cell>
          <table:table-cell table:style-name="ce298" office:value-type="string">
            <text:p>prof. dr hab. inż. Mirosław Karpierz</text:p>
          </table:table-cell>
          <table:table-cell table:style-name="ce298" office:value-type="string">
            <text:p>dr inż. Jerzy Antonowicz</text:p>
          </table:table-cell>
          <table:table-cell table:style-name="ce298" office:value-type="string">
            <text:p>Fizyki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7">
          <table:table-cell table:style-name="ce7" office:value-type="string" table:number-columns-spanned="2" table:number-rows-spanned="1">
            <text:p>Adres e-mail</text:p>
          </table:table-cell>
          <table:covered-table-cell table:style-name="ce61"/>
          <table:table-cell table:style-name="ce95" table:number-columns-spanned="5" table:number-rows-spanned="1"/>
          <table:covered-table-cell table:number-columns-repeated="4" table:style-name="ce95"/>
          <table:table-cell table:style-name="ce146" office:value-type="string" table:number-columns-spanned="5" table:number-rows-spanned="1">
            <text:p>Telefon</text:p>
          </table:table-cell>
          <table:covered-table-cell table:number-columns-repeated="4" table:style-name="ce146"/>
          <table:table-cell table:style-name="ce95" table:number-columns-spanned="5" table:number-rows-spanned="1"/>
          <table:covered-table-cell table:number-columns-repeated="4" table:style-name="ce95"/>
          <table:table-cell table:style-name="ce201" office:value-type="string" table:number-columns-spanned="2" table:number-rows-spanned="1">
            <text:p>Studia:</text:p>
          </table:table-cell>
          <table:covered-table-cell table:style-name="ce212"/>
          <table:table-cell table:style-name="ce214" table:content-validation-name="val9" table:number-columns-spanned="6" table:number-rows-spanned="1"/>
          <table:covered-table-cell table:number-columns-repeated="5" table:style-name="ce215" table:content-validation-name="val9"/>
          <table:table-cell table:style-name="ce239" table:number-columns-spanned="6" table:number-rows-spanned="1"/>
          <table:covered-table-cell table:number-columns-repeated="4" table:style-name="ce212"/>
          <table:covered-table-cell table:style-name="ce239"/>
          <table:table-cell table:number-columns-repeated="2"/>
          <table:table-cell table:style-name="ce298" office:value-type="string">
            <text:p>Wydziału Geodezji i Kartografii</text:p>
          </table:table-cell>
          <table:table-cell table:style-name="ce298" office:value-type="string">
            <text:p>prof. dr hab. Alina Maciejewska</text:p>
          </table:table-cell>
          <table:table-cell table:style-name="ce298" office:value-type="string">
            <text:p>dr hab. inż. Andrzej Pachuta</text:p>
          </table:table-cell>
          <table:table-cell table:style-name="ce298" office:value-type="string">
            <text:p>Geodezji i Kartografii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7">
          <table:table-cell table:style-name="ce7" office:value-type="string" table:number-columns-spanned="2" table:number-rows-spanned="1">
            <text:p>Stopień studiów:</text:p>
          </table:table-cell>
          <table:covered-table-cell table:style-name="ce61"/>
          <table:table-cell table:style-name="ce96" table:content-validation-name="val2" table:number-columns-spanned="5" table:number-rows-spanned="1"/>
          <table:covered-table-cell table:number-columns-repeated="4" table:style-name="ce115" table:content-validation-name="val2"/>
          <table:table-cell table:style-name="ce146" office:value-type="string" table:number-columns-spanned="5" table:number-rows-spanned="1">
            <text:p>Semestr studiów</text:p>
          </table:table-cell>
          <table:covered-table-cell table:number-columns-repeated="4" table:style-name="ce146"/>
          <table:table-cell table:style-name="ce95" table:number-columns-spanned="5" table:number-rows-spanned="1"/>
          <table:covered-table-cell table:number-columns-repeated="4" table:style-name="ce95"/>
          <table:table-cell table:style-name="ce146" office:value-type="string" table:number-columns-spanned="5" table:number-rows-spanned="1">
            <text:p>Kierunek studiów</text:p>
          </table:table-cell>
          <table:covered-table-cell table:number-columns-repeated="4" table:style-name="ce146"/>
          <table:table-cell table:style-name="ce223" table:number-columns-spanned="9" table:number-rows-spanned="1"/>
          <table:covered-table-cell table:number-columns-repeated="7" table:style-name="ce228"/>
          <table:covered-table-cell table:style-name="ce223"/>
          <table:table-cell table:number-columns-repeated="2"/>
          <table:table-cell table:style-name="ce298" office:value-type="string">
            <text:p>Wydziału Inżynierii Chemicznej i Procesowej</text:p>
          </table:table-cell>
          <table:table-cell table:style-name="ce298" office:value-type="string">
            <text:p>prof. dr hab. inż. Eugeniusz Molga</text:p>
          </table:table-cell>
          <table:table-cell table:style-name="ce298" office:value-type="string">
            <text:p>dr inż. Andrzej Krasiński</text:p>
          </table:table-cell>
          <table:table-cell table:style-name="ce298" office:value-type="string">
            <text:p>Inżynierii Chemicznej i Procesowej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7">
          <table:table-cell table:style-name="ce9" office:value-type="string" table:number-columns-spanned="3" table:number-rows-spanned="1">
            <text:p>Numer konta bankowego</text:p>
          </table:table-cell>
          <table:covered-table-cell table:number-columns-repeated="2" table:style-name="ce62"/>
          <table:table-cell table:style-name="ce116" table:number-columns-repeated="27"/>
          <table:table-cell table:style-name="ce274"/>
          <table:table-cell table:number-columns-repeated="2"/>
          <table:table-cell table:style-name="ce298" office:value-type="string">
            <text:p>Wydziału Inżynierii Lądowej</text:p>
          </table:table-cell>
          <table:table-cell table:style-name="ce298" office:value-type="string">
            <text:p>prof. dr hab. inż. Henryk Zobel</text:p>
          </table:table-cell>
          <table:table-cell table:style-name="ce298" office:value-type="string">
            <text:p>dr inż. Magdalena Kruk</text:p>
          </table:table-cell>
          <table:table-cell table:style-name="ce298" office:value-type="string">
            <text:p>Inżynierii Lądowej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9">
          <table:table-cell table:style-name="ce10" office:value-type="string" table:number-columns-spanned="9" table:number-rows-spanned="1">
            <text:p>Wnioskuję o przyznanie:</text:p>
          </table:table-cell>
          <table:covered-table-cell table:number-columns-repeated="7" table:style-name="ce63"/>
          <table:covered-table-cell table:style-name="ce150"/>
          <table:table-cell table:style-name="ce158" table:number-columns-repeated="2"/>
          <table:table-cell table:style-name="ce169" table:number-columns-repeated="19"/>
          <table:table-cell table:style-name="ce275"/>
          <table:table-cell table:number-columns-repeated="2"/>
          <table:table-cell table:style-name="ce298" office:value-type="string">
            <text:p>Wydziału Inżynierii Materiałowej</text:p>
          </table:table-cell>
          <table:table-cell table:style-name="ce298" office:value-type="string">
            <text:p>prof. nzw. dr hab. inż. Jarosław Mizera</text:p>
          </table:table-cell>
          <table:table-cell table:style-name="ce298" office:value-type="string">
            <text:p>dr hab. inż. Jerzy Robert Sobiecki</text:p>
          </table:table-cell>
          <table:table-cell table:style-name="ce298" office:value-type="string">
            <text:p>Inżynierii Materiałowej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10">
          <table:table-cell table:style-name="ce11" table:number-columns-repeated="3"/>
          <table:table-cell table:style-name="ce117"/>
          <table:table-cell table:style-name="ce11" table:number-columns-repeated="3"/>
          <table:table-cell table:style-name="ce147" table:number-columns-repeated="4"/>
          <table:table-cell table:style-name="ce170" table:number-columns-repeated="20"/>
          <table:table-cell table:number-columns-repeated="2"/>
          <table:table-cell table:style-name="ce298" office:value-type="string">
            <text:p>Wydziału Inżynierii Produkcji</text:p>
          </table:table-cell>
          <table:table-cell table:style-name="ce298" office:value-type="string">
            <text:p>prof. nzw. dr hab. inż. Andrzej Kolasa</text:p>
          </table:table-cell>
          <table:table-cell table:style-name="ce298" office:value-type="string">
            <text:p>dr inż. Dawid Myszka</text:p>
          </table:table-cell>
          <table:table-cell table:style-name="ce298" office:value-type="string">
            <text:p>Inżynierii Produkcji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9">
          <table:table-cell table:style-name="ce12" office:value-type="string" table:number-columns-spanned="3" table:number-rows-spanned="1">
            <text:p>Stypendium socjalnego:</text:p>
          </table:table-cell>
          <table:covered-table-cell table:style-name="ce64"/>
          <table:covered-table-cell table:style-name="ce97"/>
          <table:table-cell table:style-name="ce118" table:content-validation-name="val4"/>
          <table:table-cell table:style-name="ce129"/>
          <table:table-cell table:style-name="ce132" office:value-type="string" table:number-columns-spanned="13" table:number-rows-spanned="1">
            <text:p>Stypendium socjalnego w zwiększonej wysokości:</text:p>
          </table:table-cell>
          <table:covered-table-cell table:number-columns-repeated="11" table:style-name="ce140"/>
          <table:covered-table-cell table:style-name="ce202"/>
          <table:table-cell table:style-name="ce118" table:content-validation-name="val4"/>
          <table:table-cell table:style-name="ce170" table:number-columns-repeated="12"/>
          <table:table-cell table:number-columns-repeated="2"/>
          <table:table-cell table:style-name="ce298" office:value-type="string">
            <text:p>Wydziału Inżynierii Środowiska</text:p>
          </table:table-cell>
          <table:table-cell table:style-name="ce298" office:value-type="string">
            <text:p>prof. nzw. dr hab. inż. Krzysztof Wojdyga</text:p>
          </table:table-cell>
          <table:table-cell table:style-name="ce298" office:value-type="string">
            <text:p>dr inż. Apoloniusz Kodura</text:p>
          </table:table-cell>
          <table:table-cell table:style-name="ce298" office:value-type="string">
            <text:p>Inżynierii Środowiska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11">
          <table:table-cell table:style-name="ce11" table:number-columns-repeated="2"/>
          <table:table-cell table:style-name="ce13"/>
          <table:table-cell table:style-name="ce119"/>
          <table:table-cell table:style-name="ce13" table:number-columns-repeated="3"/>
          <table:table-cell table:style-name="ce147" table:number-columns-repeated="4"/>
          <table:table-cell table:style-name="ce170" table:number-columns-repeated="20"/>
          <table:table-cell table:number-columns-repeated="2"/>
          <table:table-cell table:style-name="ce298" office:value-type="string">
            <text:p>Wydziału Matematyki i Nauk Informacyjnych</text:p>
          </table:table-cell>
          <table:table-cell table:style-name="ce298" office:value-type="string">
            <text:p>prof. nzw. dr hab. Irmina Herburt</text:p>
          </table:table-cell>
          <table:table-cell table:style-name="ce298" office:value-type="string">
            <text:p>dr Tomasz Traczyk</text:p>
          </table:table-cell>
          <table:table-cell table:style-name="ce298" office:value-type="string">
            <text:p>Matematyki i Nauk Informacyjnych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9">
          <table:table-cell table:style-name="ce13" table:number-columns-repeated="4"/>
          <table:table-cell table:style-name="ce129"/>
          <table:table-cell table:style-name="ce13" office:value-type="string" table:number-columns-spanned="4" table:number-rows-spanned="1">
            <text:p>Mieszkam w:*</text:p>
          </table:table-cell>
          <table:covered-table-cell table:number-columns-repeated="2" table:style-name="ce141"/>
          <table:covered-table-cell table:style-name="ce129"/>
          <table:table-cell table:style-name="ce11" office:value-type="string" table:number-columns-spanned="7" table:number-rows-spanned="1">
            <text:p>Domu studenckim PW</text:p>
          </table:table-cell>
          <table:covered-table-cell table:number-columns-repeated="6" table:style-name="ce11"/>
          <table:table-cell table:style-name="ce191" table:content-validation-name="val6" table:number-columns-spanned="7" table:number-rows-spanned="1"/>
          <table:covered-table-cell table:number-columns-repeated="5" table:style-name="ce203" table:content-validation-name="val6"/>
          <table:covered-table-cell table:style-name="ce224" table:content-validation-name="val6"/>
          <table:table-cell table:style-name="ce229" office:value-type="string" table:number-columns-spanned="4" table:number-rows-spanned="1">
            <text:p>Nr pokoju</text:p>
          </table:table-cell>
          <table:covered-table-cell table:number-columns-repeated="2" table:style-name="ce64"/>
          <table:covered-table-cell table:style-name="ce246"/>
          <table:table-cell table:style-name="ce250" table:number-columns-spanned="3" table:number-rows-spanned="1"/>
          <table:covered-table-cell table:style-name="ce255"/>
          <table:covered-table-cell table:style-name="ce262"/>
          <table:table-cell table:style-name="ce276"/>
          <table:table-cell table:number-columns-repeated="2"/>
          <table:table-cell table:style-name="ce298" office:value-type="string">
            <text:p>Wydziału Mechaniczny Energetyki i Lotnictwa</text:p>
          </table:table-cell>
          <table:table-cell table:style-name="ce298" office:value-type="string">
            <text:p>prof. dr hab. inż. Jerzy Banaszek</text:p>
          </table:table-cell>
          <table:table-cell table:style-name="ce298" office:value-type="string">
            <text:p>dr hab. inż. Paweł Pyrzanowski</text:p>
          </table:table-cell>
          <table:table-cell table:style-name="ce298" office:value-type="string">
            <text:p>Mechaniczny Energetyki i Lotnictwa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9">
          <table:table-cell table:style-name="ce11" table:number-columns-repeated="2"/>
          <table:table-cell table:style-name="ce13"/>
          <table:table-cell table:style-name="ce120"/>
          <table:table-cell table:style-name="ce13" table:number-columns-repeated="3"/>
          <table:table-cell table:style-name="ce147" table:number-columns-repeated="2"/>
          <table:table-cell table:style-name="ce159" office:value-type="string" table:number-columns-spanned="14" table:number-rows-spanned="1">
            <text:p>Domu studenckim innej uczelni</text:p>
          </table:table-cell>
          <table:covered-table-cell table:number-columns-repeated="12" table:style-name="ce163"/>
          <table:covered-table-cell table:style-name="ce225"/>
          <table:table-cell table:style-name="ce170" table:number-columns-repeated="4"/>
          <table:table-cell table:style-name="ce251"/>
          <table:table-cell table:style-name="ce256" table:number-columns-spanned="2" table:number-rows-spanned="1"/>
          <table:covered-table-cell table:style-name="ce263"/>
          <table:table-cell table:style-name="ce170"/>
          <table:table-cell table:number-columns-repeated="2"/>
          <table:table-cell table:style-name="ce298" office:value-type="string">
            <text:p>Wydziału Mechatroniki</text:p>
          </table:table-cell>
          <table:table-cell table:style-name="ce298" office:value-type="string">
            <text:p>prof. dr hab. Natalia Golnik</text:p>
          </table:table-cell>
          <table:table-cell table:style-name="ce298" office:value-type="string">
            <text:p>dr inż. Ksawery Szykiedans</text:p>
          </table:table-cell>
          <table:table-cell table:style-name="ce298" office:value-type="string">
            <text:p>Mechatroniki</text:p>
          </table:table-cell>
          <table:table-cell table:style-name="ce306" office:value-type="string">
            <text:p>Wydział</text:p>
          </table:table-cell>
          <table:table-cell table:number-columns-repeated="986"/>
        </table:table-row>
        <table:table-row table:style-name="ro12">
          <table:table-cell table:style-name="ce14" table:number-columns-repeated="9"/>
          <table:table-cell table:style-name="ce117" office:value-type="string" table:number-columns-spanned="7" table:number-rows-spanned="1">
            <text:p>Innym obiekcie</text:p>
          </table:table-cell>
          <table:covered-table-cell table:number-columns-repeated="6" table:style-name="ce117"/>
          <table:table-cell table:style-name="ce192" table:number-columns-spanned="7" table:number-rows-spanned="1"/>
          <table:covered-table-cell table:number-columns-repeated="5" table:style-name="ce204"/>
          <table:covered-table-cell table:style-name="ce226"/>
          <table:table-cell table:style-name="ce14" table:number-columns-repeated="6"/>
          <table:table-cell table:style-name="ce264" table:number-columns-repeated="2"/>
          <table:table-cell table:number-columns-repeated="2"/>
          <table:table-cell table:style-name="ce299" office:value-type="string">
            <text:p>Wydziału Samochodów i Maszyn Roboczych</text:p>
          </table:table-cell>
          <table:table-cell table:style-name="ce299" office:value-type="string">
            <text:p>prof. dr hab. inż. Stanisław Radkowski</text:p>
          </table:table-cell>
          <table:table-cell table:style-name="ce299" office:value-type="string">
            <text:p>dr inż. Artur Jankowiak</text:p>
          </table:table-cell>
          <table:table-cell table:style-name="ce299" office:value-type="string">
            <text:p>Samochodów i Maszyn Roboczych</text:p>
          </table:table-cell>
          <table:table-cell table:style-name="ce306" office:value-type="string">
            <text:p>Wydział</text:p>
          </table:table-cell>
          <table:table-cell table:number-columns-repeated="40"/>
          <table:table-cell table:style-name="ce312"/>
          <table:table-cell table:style-name="ce320" table:number-columns-repeated="945"/>
        </table:table-row>
        <table:table-row table:style-name="ro12">
          <table:table-cell table:style-name="ce11" table:number-columns-repeated="5"/>
          <table:table-cell table:style-name="ce11" office:value-type="string" table:number-columns-spanned="10" table:number-rows-spanned="1">
            <text:p>Deklarowany okres zakwaterowania:</text:p>
          </table:table-cell>
          <table:covered-table-cell table:number-columns-repeated="8" table:style-name="ce142"/>
          <table:covered-table-cell table:style-name="ce186"/>
          <table:table-cell table:style-name="ce187" office:value-type="string">
            <text:p>od</text:p>
          </table:table-cell>
          <table:table-cell table:style-name="ce193" table:content-validation-name="val7" table:number-columns-spanned="5" table:number-rows-spanned="1"/>
          <table:covered-table-cell table:number-columns-repeated="4" table:style-name="ce193" table:content-validation-name="val7"/>
          <table:table-cell table:style-name="ce219" office:value-type="string">
            <text:p>do</text:p>
          </table:table-cell>
          <table:table-cell table:style-name="ce227" table:content-validation-name="val7" table:number-columns-spanned="7" table:number-rows-spanned="1"/>
          <table:covered-table-cell table:number-columns-repeated="5" table:style-name="ce230" table:content-validation-name="val7"/>
          <table:covered-table-cell table:style-name="ce257" table:content-validation-name="val7"/>
          <table:table-cell table:style-name="ce11" table:number-columns-repeated="2"/>
          <table:table-cell table:number-columns-repeated="2"/>
          <table:table-cell table:style-name="ce298" office:value-type="string">
            <text:p>Wydziału Transportu</text:p>
          </table:table-cell>
          <table:table-cell table:style-name="ce298" office:value-type="string">
            <text:p>prof. dr hab. inż. Wojciech Wawrzyński</text:p>
          </table:table-cell>
          <table:table-cell table:style-name="ce298" office:value-type="string">
            <text:p>dr inż. Anna Stelmach</text:p>
          </table:table-cell>
          <table:table-cell table:style-name="ce298" office:value-type="string">
            <text:p>Transportu</text:p>
          </table:table-cell>
          <table:table-cell table:style-name="ce306" office:value-type="string">
            <text:p>Wydział</text:p>
          </table:table-cell>
          <table:table-cell table:number-columns-repeated="40"/>
          <table:table-cell table:style-name="ce312"/>
          <table:table-cell table:style-name="ce320" table:number-columns-repeated="945"/>
        </table:table-row>
        <table:table-row table:style-name="ro13">
          <table:table-cell table:style-name="ce15" table:number-columns-repeated="5"/>
          <table:table-cell table:style-name="ce133" office:value-type="string" table:number-columns-spanned="7" table:number-rows-spanned="1">
            <text:p>Kwota opłaty miesięcznej:</text:p>
          </table:table-cell>
          <table:covered-table-cell table:number-columns-repeated="5" table:style-name="ce143"/>
          <table:covered-table-cell table:style-name="ce171"/>
          <table:table-cell table:style-name="ce178" table:number-columns-repeated="3"/>
          <table:table-cell table:style-name="ce188" table:number-columns-spanned="14" table:number-rows-spanned="1"/>
          <table:covered-table-cell table:number-columns-repeated="12" table:style-name="ce194"/>
          <table:covered-table-cell table:style-name="ce258"/>
          <table:table-cell table:style-name="ce265" table:number-columns-repeated="2"/>
          <table:table-cell table:number-columns-repeated="2"/>
          <table:table-cell table:style-name="ce298" office:value-type="string">
            <text:p>Wydziału Zarządzania</text:p>
          </table:table-cell>
          <table:table-cell table:style-name="ce298" office:value-type="string">
            <text:p>prof. dr hab. inż. Tadeusz Krupa</text:p>
          </table:table-cell>
          <table:table-cell table:style-name="ce298" office:value-type="string">
            <text:p>dr hab. inż. Jarosław Domański</text:p>
          </table:table-cell>
          <table:table-cell table:style-name="ce298" office:value-type="string">
            <text:p>Zarządzania</text:p>
          </table:table-cell>
          <table:table-cell table:style-name="ce306" office:value-type="string">
            <text:p>Wydział</text:p>
          </table:table-cell>
          <table:table-cell table:number-columns-repeated="40"/>
          <table:table-cell table:style-name="ce312"/>
          <table:table-cell table:style-name="ce320" table:number-columns-repeated="945"/>
        </table:table-row>
        <table:table-row table:style-name="ro10">
          <table:table-cell table:style-name="ce16" table:number-columns-repeated="15"/>
          <table:table-cell table:style-name="ce189" table:number-columns-spanned="14" table:number-rows-spanned="1"/>
          <table:covered-table-cell table:number-columns-repeated="12" table:style-name="ce195"/>
          <table:covered-table-cell table:style-name="ce259"/>
          <table:table-cell table:style-name="ce16" table:number-columns-repeated="2"/>
          <table:table-cell table:number-columns-repeated="2"/>
          <table:table-cell table:style-name="ce298" office:value-type="string">
            <text:p>Wydziału Budownictwa, Mechaniki i Petrochemii</text:p>
          </table:table-cell>
          <table:table-cell table:style-name="ce298" office:value-type="string">
            <text:p>prof. dr hab. inż. Janusz Zieliński</text:p>
          </table:table-cell>
          <table:table-cell table:style-name="ce298" office:value-type="string">
            <text:p>dr inż. Cezary Wiśniewski</text:p>
          </table:table-cell>
          <table:table-cell table:style-name="ce298" office:value-type="string">
            <text:p>Budownictwa, Mechaniki i Petrochemii</text:p>
          </table:table-cell>
          <table:table-cell table:style-name="ce306" office:value-type="string">
            <text:p>Wydział</text:p>
          </table:table-cell>
          <table:table-cell table:number-columns-repeated="40"/>
          <table:table-cell table:style-name="ce313"/>
          <table:table-cell table:style-name="ce321" table:number-columns-repeated="945"/>
        </table:table-row>
        <table:table-row table:style-name="ro10">
          <table:table-cell table:style-name="ce17" table:number-columns-spanned="31" table:number-rows-spanned="1"/>
          <table:covered-table-cell table:number-columns-repeated="30" table:style-name="ce17"/>
          <table:table-cell table:number-columns-repeated="2"/>
          <table:table-cell table:style-name="ce298" office:value-type="string">
            <text:p>Kolegium Nauk Ekonomicznych i Społecznych</text:p>
          </table:table-cell>
          <table:table-cell table:style-name="ce298" office:value-type="string">
            <text:p>dr hab. inż. Renata Walczak</text:p>
          </table:table-cell>
          <table:table-cell table:style-name="ce298" office:value-type="string">
            <text:p>dr Magdalena Kludacz</text:p>
          </table:table-cell>
          <table:table-cell table:style-name="ce298" office:value-type="string">
            <text:p>Nauk Ekonomicznych i Społecznych</text:p>
          </table:table-cell>
          <table:table-cell table:style-name="ce301" office:value-type="string">
            <text:p>Kolegium</text:p>
          </table:table-cell>
          <table:table-cell table:number-columns-repeated="40"/>
          <table:table-cell table:style-name="ce313"/>
          <table:table-cell table:style-name="ce321" table:number-columns-repeated="945"/>
        </table:table-row>
        <table:table-row table:style-name="ro14">
          <table:table-cell table:style-name="ce18" table:formula="of:=CONCATENATE(&quot;Suma dochodów w rodzinie wynosi:  &quot;;ROUND(([.AC52]+[.AC62]+[.AC72]+[.AC82]+[.AC92]+[.AC102]+[.AC112]+[.AC122]+[.AC132]+[.AC142])*12;2);&quot; zł, podzielona przez 12 miesięcy i liczbę członków rodziny :&quot;)" office:value-type="string" office:string-value="Suma dochodów w rodzinie wynosi:  0 zł, podzielona przez 12 miesięcy i liczbę członków rodziny :" table:number-columns-spanned="31" table:number-rows-spanned="1">
            <text:p>Suma dochodów w rodzinie wynosi: <text:s/>0 zł, podzielona przez 12 miesięcy i liczbę członków rodziny :</text:p>
          </table:table-cell>
          <table:covered-table-cell table:number-columns-repeated="29" table:style-name="ce65"/>
          <table:covered-table-cell table:style-name="ce277"/>
          <table:table-cell table:number-columns-repeated="2"/>
          <table:table-cell table:style-name="ce300" table:number-columns-repeated="3"/>
          <table:table-cell table:number-columns-repeated="42"/>
          <table:table-cell table:style-name="ce314"/>
          <table:table-cell table:style-name="ce322" table:number-columns-repeated="945"/>
        </table:table-row>
        <table:table-row table:style-name="ro15">
          <table:table-cell table:style-name="ce19" office:value-type="string" table:number-columns-spanned="16" table:number-rows-spanned="1">
            <text:p>Dochód miesięczny na osobę w rodzinie wynosi:</text:p>
          </table:table-cell>
          <table:covered-table-cell table:number-columns-repeated="14" table:style-name="ce66"/>
          <table:covered-table-cell table:style-name="ce190"/>
          <table:table-cell table:style-name="ce196" table:formula="of:=ROUND(MAX(([.AC52]+[.AC62]+[.AC72]+[.AC82]+[.AC92]+[.AC102]+[.AC112]+[.AC122]+[.AC132]+[.AC142]+[.AC152]+[.AC162]+[.AC172]+[.AC182]+[.AC192])/[.C47];0);2)" office:value-type="float" office:value="0" table:number-columns-spanned="5" table:number-rows-spanned="1">
            <text:p>#DZIEL/0!</text:p>
          </table:table-cell>
          <table:covered-table-cell table:number-columns-repeated="3" table:style-name="ce205"/>
          <table:covered-table-cell table:style-name="ce216"/>
          <table:table-cell table:style-name="ce220" table:number-columns-repeated="10"/>
          <table:table-cell table:number-columns-repeated="2"/>
          <table:table-cell table:style-name="ce301" office:value-type="string">
            <text:p>X</text:p>
          </table:table-cell>
          <table:table-cell table:style-name="ce300" table:number-columns-repeated="2"/>
          <table:table-cell table:number-columns-repeated="988"/>
        </table:table-row>
        <table:table-row table:style-name="ro16">
          <table:table-cell table:style-name="ce20"/>
          <table:table-cell table:style-name="ce67" table:number-columns-repeated="15"/>
          <table:table-cell table:style-name="ce197"/>
          <table:table-cell table:style-name="ce206" table:number-columns-repeated="4"/>
          <table:table-cell table:style-name="ce221" table:number-columns-repeated="2"/>
          <table:table-cell table:style-name="ce231"/>
          <table:table-cell table:style-name="ce235"/>
          <table:table-cell table:style-name="ce240" table:number-columns-repeated="5"/>
          <table:table-cell table:style-name="ce278"/>
          <table:table-cell table:number-columns-repeated="2"/>
          <table:table-cell table:style-name="ce301" office:value-type="string">
            <text:p><text:s/></text:p>
          </table:table-cell>
          <table:table-cell table:style-name="ce300" table:number-columns-repeated="2"/>
          <table:table-cell table:number-columns-repeated="988"/>
        </table:table-row>
        <table:table-row table:style-name="ro17">
          <table:table-cell table:style-name="ce21" office:value-type="string" table:number-columns-spanned="24" table:number-rows-spanned="1">
            <text:p>Jestem studentem samodzielnym finansowo i nie prowadzę wspólnego gospodarstwa domowego z rodzicami lub jednym z nich: </text:p>
          </table:table-cell>
          <table:covered-table-cell table:number-columns-repeated="22" table:style-name="ce68"/>
          <table:covered-table-cell table:style-name="ce232"/>
          <table:table-cell table:style-name="ce236" table:content-validation-name="val10" table:number-columns-spanned="7" table:number-rows-spanned="1"/>
          <table:covered-table-cell table:number-columns-repeated="5" table:style-name="ce241" table:content-validation-name="val10"/>
          <table:covered-table-cell table:style-name="ce279" table:content-validation-name="val10"/>
          <table:table-cell table:number-columns-repeated="2"/>
          <table:table-cell table:style-name="ce300" table:number-columns-repeated="3"/>
          <table:table-cell table:number-columns-repeated="988"/>
        </table:table-row>
        <table:table-row table:style-name="ro7">
          <table:table-cell table:style-name="ce22" office:value-type="string">
            <text:p>Oświadczam że:</text:p>
          </table:table-cell>
          <table:table-cell table:style-name="ce69" table:number-columns-repeated="2"/>
          <table:table-cell table:style-name="ce121" table:number-columns-repeated="28"/>
          <table:table-cell table:number-columns-repeated="2"/>
          <table:table-cell table:style-name="ce298"/>
          <table:table-cell table:style-name="ce300" table:number-columns-repeated="2"/>
          <table:table-cell table:number-columns-repeated="988"/>
        </table:table-row>
        <table:table-row table:style-name="ro7">
          <table:table-cell table:style-name="ce23"/>
          <table:table-cell table:style-name="ce70" table:number-columns-repeated="2"/>
          <table:table-cell table:style-name="ce122" table:number-columns-repeated="28"/>
          <table:table-cell table:number-columns-repeated="2"/>
          <table:table-cell table:style-name="ce301" office:value-type="string">
            <text:p>Akademik</text:p>
          </table:table-cell>
          <table:table-cell table:style-name="ce300" table:number-columns-repeated="2"/>
          <table:table-cell table:number-columns-repeated="988"/>
        </table:table-row>
        <table:table-row table:style-name="ro7">
          <table:table-cell table:style-name="ce24" office:value-type="string">
            <text:p>1.</text:p>
          </table:table-cell>
          <table:table-cell table:style-name="ce69" office:value-type="string" table:number-columns-spanned="30" table:number-rows-spanned="1">
            <text:p>Znajduję się w trudnej sytuacji materialnej.</text:p>
          </table:table-cell>
          <table:covered-table-cell table:number-columns-repeated="29" table:style-name="ce69"/>
          <table:table-cell table:number-columns-repeated="2"/>
          <table:table-cell table:style-name="ce301" office:value-type="string">
            <text:p>Babilon</text:p>
          </table:table-cell>
          <table:table-cell table:style-name="ce300" table:number-columns-repeated="2"/>
          <table:table-cell table:number-columns-repeated="988"/>
        </table:table-row>
        <table:table-row table:style-name="ro7">
          <table:table-cell table:style-name="ce24" office:value-type="string">
            <text:p>2.</text:p>
          </table:table-cell>
          <table:table-cell table:style-name="ce69" office:value-type="string" table:number-columns-spanned="30" table:number-rows-spanned="1">
            <text:p>Jestem świadomy, że prawo do świadczeń pomocy materialnej przysługuje mi tylko na jednym kierunku studiów, tylko w jednej uczelni.</text:p>
          </table:table-cell>
          <table:covered-table-cell table:number-columns-repeated="29" table:style-name="ce69"/>
          <table:table-cell table:number-columns-repeated="2"/>
          <table:table-cell table:style-name="ce301" office:value-type="string">
            <text:p>Bratniak</text:p>
          </table:table-cell>
          <table:table-cell table:style-name="ce300" table:number-columns-repeated="2"/>
          <table:table-cell table:number-columns-repeated="988"/>
        </table:table-row>
        <table:table-row table:style-name="ro1">
          <table:table-cell table:style-name="ce24" office:value-type="string">
            <text:p>3.</text:p>
          </table:table-cell>
          <table:table-cell table:style-name="ce71" office:value-type="string" table:number-columns-spanned="30" table:number-rows-spanned="1">
            <text:p>Zapoznałem(-am) się z „Regulaminem ustalania wysokości, przyznawania i wypłacania świadczeń pomocy materialnej dla studentów i doktorantów Politechniki Warszawskiej na rok akademicki 2013/2014".</text:p>
          </table:table-cell>
          <table:covered-table-cell table:number-columns-repeated="28" table:style-name="ce98"/>
          <table:covered-table-cell table:style-name="ce280"/>
          <table:table-cell table:number-columns-repeated="2"/>
          <table:table-cell table:style-name="ce301" office:value-type="string">
            <text:p>Jachowicza</text:p>
          </table:table-cell>
          <table:table-cell table:style-name="ce300" table:number-columns-repeated="2"/>
          <table:table-cell table:number-columns-repeated="988"/>
        </table:table-row>
        <table:table-row table:style-name="ro18">
          <table:table-cell table:style-name="ce24" office:value-type="string">
            <text:p>4.</text:p>
          </table:table-cell>
          <table:table-cell table:style-name="ce71" office:value-type="string" table:number-columns-spanned="30" table:number-rows-spanned="1">
            <text:p>Świadomy(-a) odpowiedzialności dyscyplinarnej i karnej za podanie niezgodnych z prawdą oświadczeń stwierdzam, że wszystkie podane we wniosku i w załącznikach dane są zgodne ze stanem faktycznym.</text:p>
          </table:table-cell>
          <table:covered-table-cell table:number-columns-repeated="28" table:style-name="ce98"/>
          <table:covered-table-cell table:style-name="ce280"/>
          <table:table-cell table:number-columns-repeated="2"/>
          <table:table-cell table:style-name="ce301" office:value-type="string">
            <text:p>Mikrus</text:p>
          </table:table-cell>
          <table:table-cell table:style-name="ce300" table:number-columns-repeated="2"/>
          <table:table-cell table:number-columns-repeated="988"/>
        </table:table-row>
        <table:table-row table:style-name="ro19">
          <table:table-cell table:style-name="ce24" office:value-type="string">
            <text:p>5.</text:p>
          </table:table-cell>
          <table:table-cell table:style-name="ce71" office:value-type="string" table:number-columns-spanned="30" table:number-rows-spanned="1">
            <text:p>Wyrażam zgodę na przetwarzane moich danych osobowych zgodnie z ustawą z dnia 29 sierpnia 1997 r. o ochronie danych osobowych (tekst jednol.: Dz. U. z 2002 nr 101, poz. 926 z późn. zm.) oraz przepisami wewnętrznymi obowiązującymi w Politechnice Warszawskiej, wyłącznie w celu i w zakresie niezbędnym do rozpatrzenia i realizacji wniosku o przyznanie pomocy materialnej. Wiem, że przysługuje mi prawo wglądu i poprawiania moich danych osobowych.</text:p>
          </table:table-cell>
          <table:covered-table-cell table:number-columns-repeated="28" table:style-name="ce98"/>
          <table:covered-table-cell table:style-name="ce280"/>
          <table:table-cell table:number-columns-repeated="2"/>
          <table:table-cell table:style-name="ce301" office:value-type="string">
            <text:p>Muszelka</text:p>
          </table:table-cell>
          <table:table-cell table:style-name="ce300" table:number-columns-repeated="2"/>
          <table:table-cell table:number-columns-repeated="988"/>
        </table:table-row>
        <table:table-row table:style-name="ro20">
          <table:table-cell table:style-name="ce25"/>
          <table:table-cell table:style-name="ce72" table:number-columns-spanned="4" table:number-rows-spanned="1"/>
          <table:covered-table-cell table:number-columns-repeated="3" table:style-name="ce72"/>
          <table:table-cell table:style-name="ce121" table:number-columns-spanned="11" table:number-rows-spanned="1"/>
          <table:covered-table-cell table:number-columns-repeated="10" table:style-name="ce121"/>
          <table:table-cell table:style-name="ce72" table:number-columns-spanned="11" table:number-rows-spanned="1"/>
          <table:covered-table-cell table:number-columns-repeated="10" table:style-name="ce72"/>
          <table:table-cell table:style-name="ce252"/>
          <table:table-cell table:style-name="ce121" table:number-columns-spanned="3" table:number-rows-spanned="1"/>
          <table:covered-table-cell table:number-columns-repeated="2" table:style-name="ce121"/>
          <table:table-cell table:number-columns-repeated="2"/>
          <table:table-cell table:style-name="ce301" office:value-type="string">
            <text:p>Pineska</text:p>
          </table:table-cell>
          <table:table-cell table:style-name="ce300" table:number-columns-repeated="2"/>
          <table:table-cell table:number-columns-repeated="988"/>
        </table:table-row>
        <table:table-row table:style-name="ro13">
          <table:table-cell table:style-name="ce25"/>
          <table:table-cell table:style-name="ce73" office:value-type="string" table:number-columns-spanned="4" table:number-rows-spanned="1">
            <text:p>Data</text:p>
          </table:table-cell>
          <table:covered-table-cell table:number-columns-repeated="3" table:style-name="ce73"/>
          <table:table-cell table:style-name="ce134" table:number-columns-spanned="11" table:number-rows-spanned="1"/>
          <table:covered-table-cell table:number-columns-repeated="10" table:style-name="ce134"/>
          <table:table-cell table:style-name="ce73" office:value-type="string" table:number-columns-spanned="11" table:number-rows-spanned="1">
            <text:p>Podpis studenta</text:p>
          </table:table-cell>
          <table:covered-table-cell table:number-columns-repeated="10" table:style-name="ce73"/>
          <table:table-cell table:style-name="ce73"/>
          <table:table-cell table:style-name="ce134" table:number-columns-spanned="3" table:number-rows-spanned="1"/>
          <table:covered-table-cell table:number-columns-repeated="2" table:style-name="ce134"/>
          <table:table-cell table:number-columns-repeated="2"/>
          <table:table-cell table:style-name="ce301" office:value-type="string">
            <text:p>Riviera</text:p>
          </table:table-cell>
          <table:table-cell table:style-name="ce300" table:number-columns-repeated="2"/>
          <table:table-cell table:number-columns-repeated="988"/>
        </table:table-row>
        <table:table-row table:style-name="ro21">
          <table:table-cell table:style-name="ce26" office:value-type="string">
            <text:p>Komisja postanawia:</text:p>
          </table:table-cell>
          <table:table-cell table:style-name="ce74" table:number-columns-repeated="2"/>
          <table:table-cell table:style-name="ce123" table:number-columns-repeated="18"/>
          <table:table-cell table:style-name="ce222" table:number-columns-repeated="8"/>
          <table:table-cell table:style-name="ce266" office:value-type="string">
            <text:p>..</text:p>
          </table:table-cell>
          <table:table-cell table:style-name="ce266" office:value-type="string">
            <text:p>.</text:p>
          </table:table-cell>
          <table:table-cell table:number-columns-repeated="2"/>
          <table:table-cell table:style-name="ce301" office:value-type="string">
            <text:p>Sezam</text:p>
          </table:table-cell>
          <table:table-cell table:style-name="ce300" table:number-columns-repeated="2"/>
          <table:table-cell table:number-columns-repeated="988"/>
        </table:table-row>
        <table:table-row table:style-name="ro22">
          <table:table-cell table:style-name="ce27" office:value-type="string" table:number-columns-spanned="31" table:number-rows-spanned="1">
            <text:p>Przyznać stypendium socjalne / socjalne zwiększone* w wysokości:</text:p>
          </table:table-cell>
          <table:covered-table-cell table:number-columns-repeated="29" table:style-name="ce75"/>
          <table:covered-table-cell table:style-name="ce281"/>
          <table:table-cell table:number-columns-repeated="2"/>
          <table:table-cell table:style-name="ce301" office:value-type="string">
            <text:p>Tatrzańska</text:p>
          </table:table-cell>
          <table:table-cell table:style-name="ce300" table:number-columns-repeated="2"/>
          <table:table-cell table:number-columns-repeated="988"/>
        </table:table-row>
        <table:table-row table:style-name="ro23">
          <table:table-cell table:style-name="ce28" office:value-type="string" table:number-columns-spanned="31" table:number-rows-spanned="1">
            <text:p>Nie przyznać stypendium socjalnego / socjalnego zwiększonego* z powodu:</text:p>
          </table:table-cell>
          <table:covered-table-cell table:number-columns-repeated="29" table:style-name="ce76"/>
          <table:covered-table-cell table:style-name="ce282"/>
          <table:table-cell table:number-columns-repeated="2"/>
          <table:table-cell table:style-name="ce301" office:value-type="string">
            <text:p>Tulipan</text:p>
          </table:table-cell>
          <table:table-cell table:style-name="ce300" table:number-columns-repeated="2"/>
          <table:table-cell table:number-columns-repeated="988"/>
        </table:table-row>
        <table:table-row table:style-name="ro5">
          <table:table-cell table:style-name="ce29" table:number-columns-spanned="8" table:number-rows-spanned="1"/>
          <table:covered-table-cell table:number-columns-repeated="6" table:style-name="ce77"/>
          <table:covered-table-cell table:style-name="ce148"/>
          <table:table-cell table:style-name="ce151" table:number-columns-spanned="23" table:number-rows-spanned="1"/>
          <table:covered-table-cell table:number-columns-repeated="21" table:style-name="ce77"/>
          <table:covered-table-cell table:style-name="ce283"/>
          <table:table-cell table:number-columns-repeated="2"/>
          <table:table-cell table:style-name="ce301" office:value-type="string">
            <text:p>Ustronie</text:p>
          </table:table-cell>
          <table:table-cell table:style-name="ce300" table:number-columns-repeated="2"/>
          <table:table-cell table:number-columns-repeated="988"/>
        </table:table-row>
        <table:table-row table:style-name="ro24">
          <table:table-cell table:style-name="ce30" office:value-type="string" table:number-columns-spanned="8" table:number-rows-spanned="1">
            <text:p>Data</text:p>
          </table:table-cell>
          <table:covered-table-cell table:number-columns-repeated="7" table:style-name="ce78"/>
          <table:table-cell table:style-name="ce152" office:value-type="string" table:number-columns-spanned="23" table:number-rows-spanned="1">
            <text:p>Podpis</text:p>
          </table:table-cell>
          <table:covered-table-cell table:number-columns-repeated="21" table:style-name="ce78"/>
          <table:covered-table-cell table:style-name="ce152"/>
          <table:table-cell table:number-columns-repeated="2"/>
          <table:table-cell table:style-name="ce301" office:value-type="string">
            <text:p>Wczesniak</text:p>
          </table:table-cell>
          <table:table-cell table:style-name="ce300" table:number-columns-repeated="2"/>
          <table:table-cell table:number-columns-repeated="988"/>
        </table:table-row>
        <table:table-row table:style-name="ro16">
          <table:table-cell table:style-name="ce31" office:value-type="string">
            <text:p>*) Niepotrzebne skreślić</text:p>
          </table:table-cell>
          <table:table-cell table:style-name="ce74" table:number-columns-repeated="2"/>
          <table:table-cell table:style-name="ce123" table:number-columns-repeated="28"/>
          <table:table-cell table:number-columns-repeated="2"/>
          <table:table-cell table:style-name="ce301" office:value-type="string">
            <text:p>Żaczek</text:p>
          </table:table-cell>
          <table:table-cell table:style-name="ce300" table:number-columns-repeated="2"/>
          <table:table-cell table:number-columns-repeated="988"/>
        </table:table-row>
        <table:table-row table:style-name="ro16">
          <table:table-cell table:style-name="ce32" table:number-columns-spanned="31" table:number-rows-spanned="1"/>
          <table:covered-table-cell table:number-columns-repeated="30" table:style-name="ce32"/>
          <table:table-cell table:number-columns-repeated="993"/>
        </table:table-row>
        <table:table-row table:style-name="ro16">
          <table:table-cell table:style-name="ce33" table:number-columns-spanned="31" table:number-rows-spanned="1"/>
          <table:covered-table-cell table:number-columns-repeated="30" table:style-name="ce33"/>
          <table:table-cell table:number-columns-repeated="993"/>
        </table:table-row>
        <table:table-row table:style-name="ro25">
          <table:table-cell table:style-name="ce34" office:value-type="string" table:number-columns-spanned="2" table:number-rows-spanned="2">
            <text:p>Liczba członków rodziny:</text:p>
          </table:table-cell>
          <table:covered-table-cell table:style-name="ce79"/>
          <table:table-cell table:style-name="ce99" table:formula="of:=IF(ISBLANK([.C61]);0;1)+IF(ISBLANK([.C71]);0;1)+IF(ISBLANK([.C81]);0;1)+IF(ISBLANK([.C91]);0;1)+IF(ISBLANK([.C101]);0;1)+IF(ISBLANK([.C111]);0;1)+IF(ISBLANK([.C121]);0;1)+IF(ISBLANK([.C131]);0;1)+IF(ISBLANK([.C141]);0;1)+IF(ISBLANK([.C51]);0;1)+IF(ISBLANK([.C151]);0;1)+IF(ISBLANK([.C161]);0;1)+IF(ISBLANK([.C171]);0;1)+IF(ISBLANK([.C181]);0;1)+IF(ISBLANK([.C191]);0;1)" office:value-type="float" office:value="0" table:number-columns-spanned="1" table:number-rows-spanned="2">
            <office:annotation draw:style-name="gr2" draw:text-style-name="P2" svg:width="5.632cm" svg:height="1.741cm" svg:x="5.948cm" svg:y="42.911cm" draw:caption-point-x="-0.412cm" draw:caption-point-y="0.275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liczba członków rodziny wypełnia się automatycznie po wpisaniu danych poniżej</text:span></text:p>
              <text:p text:style-name="P2"><text:span text:style-name="T4"/></text:p>
            </office:annotation>
            <text:p>0</text:p>
          </table:table-cell>
          <table:table-cell table:style-name="ce124" office:value-type="string" table:number-columns-spanned="28" table:number-rows-spanned="1">
            <text:p>Dochody</text:p>
          </table:table-cell>
          <table:covered-table-cell table:number-columns-repeated="27" table:style-name="ce124"/>
          <table:table-cell table:number-columns-repeated="993"/>
        </table:table-row>
        <table:table-row table:style-name="ro25">
          <table:covered-table-cell table:style-name="ce35"/>
          <table:covered-table-cell table:style-name="ce80"/>
          <table:covered-table-cell table:style-name="ce100"/>
          <table:table-cell table:style-name="ce124" office:value-type="string" table:number-columns-spanned="12" table:number-rows-spanned="1">
            <text:p>Opodatkowane na zasadach ogólnych</text:p>
          </table:table-cell>
          <table:covered-table-cell table:number-columns-repeated="11" table:style-name="ce124"/>
          <table:table-cell table:style-name="ce124" office:value-type="string" table:number-columns-spanned="3" table:number-rows-spanned="1">
            <text:p>Ryczałt</text:p>
          </table:table-cell>
          <table:covered-table-cell table:style-name="ce198"/>
          <table:covered-table-cell table:style-name="ce107"/>
          <table:table-cell table:style-name="ce124" office:value-type="string" table:number-columns-spanned="9" table:number-rows-spanned="1">
            <text:p>Niepodlegające opodatkowaniu</text:p>
          </table:table-cell>
          <table:covered-table-cell table:number-columns-repeated="8" table:style-name="ce124"/>
          <table:table-cell table:style-name="ce124"/>
          <table:table-cell table:style-name="ce124" office:value-type="string" table:number-columns-spanned="3" table:number-rows-spanned="2">
            <text:p>Ogółem na osobę na miesiąc</text:p>
          </table:table-cell>
          <table:covered-table-cell table:number-columns-repeated="2" table:style-name="ce124"/>
          <table:table-cell table:number-columns-repeated="993"/>
        </table:table-row>
        <table:table-row table:style-name="ro26">
          <table:table-cell table:style-name="ce36" office:value-type="string">
            <text:p>Lp.</text:p>
          </table:table-cell>
          <table:table-cell table:style-name="ce36" office:value-type="string">
            <text:p>Rodzaj dochodu</text:p>
          </table:table-cell>
          <table:table-cell table:style-name="ce36" office:value-type="string">
            <text:p>Liczba miesięcy przez które uzyskiwany był dochód</text:p>
          </table:table-cell>
          <table:table-cell table:style-name="ce124" office:value-type="string" table:number-columns-spanned="3" table:number-rows-spanned="1">
            <text:p>Brutto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Składka na ubezp. społeczne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Składka na ubezp. zdrowotne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Podatek należny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Netto</text:p>
          </table:table-cell>
          <table:covered-table-cell table:style-name="ce199"/>
          <table:covered-table-cell table:style-name="ce207"/>
          <table:table-cell table:style-name="ce124" office:value-type="string" table:number-columns-spanned="3" table:number-rows-spanned="1">
            <text:p>Dochód uzyskany z gospodarstwa rolnego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Alimenty 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Inne</text:p>
          </table:table-cell>
          <table:covered-table-cell table:number-columns-repeated="2" table:style-name="ce124"/>
          <table:table-cell table:style-name="ce124"/>
          <table:covered-table-cell table:number-columns-repeated="3" table:style-name="ce124"/>
          <table:table-cell table:number-columns-repeated="993"/>
        </table:table-row>
        <table:table-row table:style-name="ro27" table:visibility="collapse">
          <table:table-cell table:style-name="ce37" office:value-type="string">
            <text:p>student</text:p>
          </table:table-cell>
          <table:table-cell table:style-name="ce37" office:value-type="string">
            <text:p>matka</text:p>
          </table:table-cell>
          <table:table-cell table:style-name="ce37" office:value-type="string">
            <text:p>ojciec</text:p>
          </table:table-cell>
          <table:table-cell table:style-name="ce37" office:value-type="string">
            <text:p>syn</text:p>
          </table:table-cell>
          <table:table-cell table:style-name="ce37" office:value-type="string">
            <text:p>córka</text:p>
          </table:table-cell>
          <table:table-cell table:style-name="ce37" office:value-type="string">
            <text:p>brat</text:p>
          </table:table-cell>
          <table:table-cell table:style-name="ce37" office:value-type="string">
            <text:p>siostra</text:p>
          </table:table-cell>
          <table:table-cell table:style-name="ce37" office:value-type="string">
            <text:p>opiekun prawny</text:p>
          </table:table-cell>
          <table:table-cell table:style-name="ce153" office:value-type="string">
            <text:p>współmałżonek</text:p>
          </table:table-cell>
          <table:table-cell table:style-name="ce153"/>
          <table:table-cell table:style-name="ce164" table:number-columns-repeated="3"/>
          <table:table-cell table:style-name="ce153" office:value-type="float" office:value="1">
            <text:p>1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3">
            <text:p>3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6">
            <text:p>6</text:p>
          </table:table-cell>
          <table:table-cell table:style-name="ce153" office:value-type="float" office:value="7">
            <text:p>7</text:p>
          </table:table-cell>
          <table:table-cell table:style-name="ce153" office:value-type="float" office:value="8">
            <text:p>8</text:p>
          </table:table-cell>
          <table:table-cell table:style-name="ce153" office:value-type="float" office:value="9">
            <text:p>9</text:p>
          </table:table-cell>
          <table:table-cell table:style-name="ce153" office:value-type="float" office:value="10">
            <text:p>10</text:p>
          </table:table-cell>
          <table:table-cell table:style-name="ce153" office:value-type="float" office:value="11">
            <text:p>11</text:p>
          </table:table-cell>
          <table:table-cell table:style-name="ce153" office:value-type="float" office:value="12">
            <text:p>12</text:p>
          </table:table-cell>
          <table:table-cell table:style-name="ce153" office:value-type="string">
            <text:p>nie dotyczy</text:p>
          </table:table-cell>
          <table:table-cell table:style-name="ce153" office:value-type="string">
            <text:p>z Urzędu Skarbowego</text:p>
          </table:table-cell>
          <table:table-cell table:style-name="ce153" office:value-type="string">
            <text:p>nieopodatkowany</text:p>
          </table:table-cell>
          <table:table-cell table:style-name="ce153" office:value-type="string">
            <text:p>zryczałtowany</text:p>
          </table:table-cell>
          <table:table-cell table:style-name="ce153" office:value-type="string">
            <text:p>uzyskany</text:p>
          </table:table-cell>
          <table:table-cell table:style-name="ce284" office:value-type="string">
            <text:p>utracony</text:p>
          </table:table-cell>
          <table:table-cell table:style-name="ce291"/>
          <table:table-cell table:style-name="ce295"/>
          <table:table-cell table:style-name="ce303" table:number-columns-repeated="3"/>
          <table:table-cell table:style-name="ce307" table:number-columns-repeated="2"/>
          <table:table-cell table:style-name="ce295" table:number-columns-repeated="40"/>
          <table:table-cell table:style-name="ce315"/>
          <table:table-cell table:style-name="ce323" table:number-columns-repeated="945"/>
        </table:table-row>
        <table:table-row table:style-name="ro14">
          <table:table-cell table:style-name="ce38" office:value-type="float" office:value="1">
            <text:p>1</text:p>
          </table:table-cell>
          <table:table-cell table:style-name="ce81" office:value-type="string">
            <text:p>Imię i nazwisko:</text:p>
          </table:table-cell>
          <table:table-cell table:style-name="ce101" table:number-columns-spanned="8" table:number-rows-spanned="1">
            <office:annotation draw:style-name="gr2" draw:text-style-name="P2" svg:width="5.176cm" svg:height="1.367cm" svg:x="11.124cm" svg:y="47.185cm" draw:caption-point-x="-0.413cm" draw:caption-point-y="0.271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1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8" table:content-validation-name="val8" office:value-type="string" office:string-value="student" table:number-columns-spanned="3" table:number-rows-spanned="1">
            <text:p>student </text:p>
          </table:table-cell>
          <table:covered-table-cell table:style-name="ce213" table:content-validation-name="val8"/>
          <table:covered-table-cell table:style-name="ce208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87cm" svg:x="25.603cm" svg:y="47.186cm" draw:caption-point-x="-0.412cm" draw:caption-point-y="0.27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9" office:value-type="string">
            <text:p>1.1</text:p>
          </table:table-cell>
          <table:table-cell table:style-name="ce82" table:content-validation-name="val1" office:value-type="string">
            <office:annotation draw:style-name="gr2" draw:text-style-name="P2" svg:width="11.556cm" svg:height="5.403cm" svg:x="4.609cm" svg:y="49.818cm" draw:caption-point-x="-1.244cm" draw:caption-point-y="-1.835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Wybieramy opcje:</text:span></text:p>
              <text:p text:style-name="P2"><text:span text:style-name="T3">a)</text:span><text:span text:style-name="T6">z Urzędu Skarbowego</text:span><text:span text:style-name="T3"> - w przypadku dochodu zawartego na zaświadczeniu z Urzędu Skarbowego</text:span></text:p>
              <text:p text:style-name="P2"><text:span text:style-name="T3">b)</text:span><text:span text:style-name="T6">nieopodatkowany</text:span><text:span text:style-name="T3"> - w przypadku dochodu zawartego w Załączniku nr 2 do Załacznika nr 2 o dochodzie niepodlegającemu opodatkowaniu</text:span></text:p>
              <text:p text:style-name="P2"><text:span text:style-name="T3">c</text:span><text:span text:style-name="T6">)zryczałtowany</text:span><text:span text:style-name="T3"> - w przypadku dochodu zwartego w Załączniku nr 1 do Załacznika nr 2 o dochodzie na podstawie przepisów o zryczałtowanym podatku</text:span></text:p>
              <text:p text:style-name="P2"><text:span text:style-name="T3">d)</text:span><text:span text:style-name="T6">uzyskany</text:span><text:span text:style-name="T3"> - w przypadku dochodu uzyskanego</text:span></text:p>
              <text:p text:style-name="P2"><text:span text:style-name="T3">e)</text:span><text:span text:style-name="T6">utracony</text:span><text:span text:style-name="T3"> - w przypadku dochodu utraconego</text:span></text:p>
              <text:p text:style-name="P2"><text:span text:style-name="T3">f)nie dotyczy - w przypadku nie wpisywania dochodu w danym wierszu</text:span></text:p>
            </office:annotation>
            <text:p>z Urzędu Skarbowego</text:p>
          </table:table-cell>
          <table:table-cell table:style-name="ce102" table:content-validation-name="val3" office:value-type="float" office:value="12">
            <office:annotation draw:style-name="gr2" draw:text-style-name="P2" svg:width="14.293cm" svg:height="6.773cm" svg:x="6.136cm" svg:y="48.29cm" draw:caption-point-x="-0.6cm" draw:caption-point-y="-0.307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4">W przypadku zaznaczenia w kolumnie B:</text:span></text:p>
              <text:p text:style-name="P2"><text:span text:style-name="T4">a)</text:span><text:span text:style-name="T6">Urzędu Skarbowego, nieopodatkowany, zryczałtowany:</text:span></text:p>
              <text:p text:style-name="P2"><text:span text:style-name="T4">-praca cały rok-&gt;pozostawiamy 12 miesięcy</text:span></text:p>
              <text:p text:style-name="P2"><text:span text:style-name="T4">-zaczęta w czasie roku -&gt; wpisujemy liczba miesięcy przepracowanych</text:span></text:p>
              <text:p text:style-name="P2"><text:span text:style-name="T4"/></text:p>
              <text:p text:style-name="P2"><text:span text:style-name="T4">b)</text:span><text:span text:style-name="T6">uzyskany:</text:span></text:p>
              <text:p text:style-name="P2"><text:span text:style-name="T4">-w przypadku umów zlecenie/dzieło wpisujemy 1 ( jednorazowo wpłacone) i w następnych kolumnach wpisujemy odpowiednie kwoty</text:span></text:p>
              <text:p text:style-name="P2"><text:span text:style-name="T4">-w przypadku rozpoczęcia pracy po okresie rozliczeniowym wpisujemy 1 i w następnych kolumnach wpisujemy odpowiednie kwoty dochodów za jeden miesiąc</text:span></text:p>
              <text:p text:style-name="P2"><text:span text:style-name="T4"/></text:p>
              <text:p text:style-name="P2"><text:span text:style-name="T4">c)</text:span><text:span text:style-name="T6">utracony:</text:span></text:p>
              <text:p text:style-name="P2"><text:span text:style-name="T3">- w przypadku umów zlecenie/dzieło wpisujemy 1 (jednorazowo wypłacane)</text:span></text:p>
              <text:p text:style-name="P2"><text:span text:style-name="T4">- w przypadku utracty umowe o prace wpisujemy liczbe miesięcy podczas których nie był wypłacany dochód, wpisując wartość dochodu z pojedyńczego miesiąca</text:span></text:p>
              <text:p text:style-name="P2"><text:span text:style-name="T4"/></text:p>
            </office:annotation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>
            <office:annotation draw:style-name="gr2" draw:text-style-name="P2" svg:width="8.366cm" svg:height="2.609cm" svg:x="21.26cm" svg:y="47.709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4">-w przypadku otrzymywania alimentów wpisujemy kwote dodatnią</text:span></text:p>
              <text:p text:style-name="P2"><text:span text:style-name="T4">-w przypadku wypłacania przez rodzica alimentów na dziecko poza gospodarstwem rodzinnym wpisujemy kwote ujemną</text:span></text:p>
            </office:annotation>
          </table:table-cell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2:.AA52])&lt;&gt;24;(([.D52]-[.G52]-[.J52]-[.M52])+[.P52]+[.S52]+[.V52]+[.Y52])*(IF(([.B52]=&quot;z Urzędu Skarbowego&quot;)+([.B52]=&quot;zryczałtowany&quot;)+([.B52]=&quot;nieopodatkowany&quot;);1/[.C52];(IF([.B52]=&quot;uzyskany&quot;;1/[.C52];(IF([.B52]=&quot;utracony&quot;;([.C52]*(-1))/12;IF([.B52]=&quot;nie dotyczy&quot;;0;&quot;źle&quot;)))))));&quot;&quot;)">
            <text:p/>
          </table:table-cell>
          <table:table-cell table:style-name="ce260" table:formula="of:=MAX(0;ROUND(SUM([.AB52:.AB6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9" office:value-type="string">
            <text:p>1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3:.AA53])&lt;&gt;24;(([.D53]-[.G53]-[.J53]-[.M53])+[.P53]+[.S53]+[.V53]+[.Y53])*(IF(([.B53]=&quot;z Urzędu Skarbowego&quot;)+([.B53]=&quot;zryczałtowany&quot;)+([.B53]=&quot;nieopodatkowany&quot;);1/[.C53];(IF([.B53]=&quot;uzyskany&quot;;1/[.C53];(IF([.B53]=&quot;utracony&quot;;([.C53]*(-1))/12;IF([.B5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9" office:value-type="string">
            <text:p>1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4:.AA54])&lt;&gt;24;(([.D54]-[.G54]-[.J54]-[.M54])+[.P54]+[.S54]+[.V54]+[.Y54])*(IF(([.B54]=&quot;z Urzędu Skarbowego&quot;)+([.B54]=&quot;zryczałtowany&quot;)+([.B54]=&quot;nieopodatkowany&quot;);1/[.C54];(IF([.B54]=&quot;uzyskany&quot;;1/[.C54];(IF([.B54]=&quot;utracony&quot;;([.C54]*(-1))/12;IF([.B5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9" office:value-type="string">
            <text:p>1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5:.AA55])&lt;&gt;24;(([.D55]-[.G55]-[.J55]-[.M55])+[.P55]+[.S55]+[.V55]+[.Y55])*(IF(([.B55]=&quot;z Urzędu Skarbowego&quot;)+([.B55]=&quot;zryczałtowany&quot;)+([.B55]=&quot;nieopodatkowany&quot;);1/[.C55];(IF([.B55]=&quot;uzyskany&quot;;1/[.C55];(IF([.B55]=&quot;utracony&quot;;([.C55]*(-1))/12;IF([.B5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9" office:value-type="string">
            <text:p>1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6:.AA56])&lt;&gt;24;(([.D56]-[.G56]-[.J56]-[.M56])+[.P56]+[.S56]+[.V56]+[.Y56])*(IF(([.B56]=&quot;z Urzędu Skarbowego&quot;)+([.B56]=&quot;zryczałtowany&quot;)+([.B56]=&quot;nieopodatkowany&quot;);1/[.C56];(IF([.B56]=&quot;uzyskany&quot;;1/[.C56];(IF([.B56]=&quot;utracony&quot;;([.C56]*(-1))/12;IF([.B5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9" office:value-type="string">
            <text:p>1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7:.AA57])&lt;&gt;24;(([.D57]-[.G57]-[.J57]-[.M57])+[.P57]+[.S57]+[.V57]+[.Y57])*(IF(([.B57]=&quot;z Urzędu Skarbowego&quot;)+([.B57]=&quot;zryczałtowany&quot;)+([.B57]=&quot;nieopodatkowany&quot;);1/[.C57];(IF([.B57]=&quot;uzyskany&quot;;1/[.C57];(IF([.B57]=&quot;utracony&quot;;([.C57]*(-1))/12;IF([.B5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9" office:value-type="string">
            <text:p>1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8:.AA58])&lt;&gt;24;(([.D58]-[.G58]-[.J58]-[.M58])+[.P58]+[.S58]+[.V58]+[.Y58])*(IF(([.B58]=&quot;z Urzędu Skarbowego&quot;)+([.B58]=&quot;zryczałtowany&quot;)+([.B58]=&quot;nieopodatkowany&quot;);1/[.C58];(IF([.B58]=&quot;uzyskany&quot;;1/[.C58];(IF([.B58]=&quot;utracony&quot;;([.C58]*(-1))/12;IF([.B5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9" office:value-type="string">
            <text:p>1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59:.AA59])&lt;&gt;24;(([.D59]-[.G59]-[.J59]-[.M59])+[.P59]+[.S59]+[.V59]+[.Y59])*(IF(([.B59]=&quot;z Urzędu Skarbowego&quot;)+([.B59]=&quot;zryczałtowany&quot;)+([.B59]=&quot;nieopodatkowany&quot;);1/[.C59];(IF([.B59]=&quot;uzyskany&quot;;1/[.C59];(IF([.B59]=&quot;utracony&quot;;([.C59]*(-1))/12;IF([.B5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9" office:value-type="string">
            <text:p>1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number-columns-repeated="2" table:style-name="ce125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144" table:number-columns-spanned="3" table:number-rows-spanned="1"/>
          <table:covered-table-cell table:number-columns-repeated="2" table:style-name="ce144"/>
          <table:table-cell table:style-name="ce253" table:formula="of:=IF(COUNTBLANK([.D60:.AA60])&lt;&gt;24;(([.D60]-[.G60]-[.J60]-[.M60])+[.P60]+[.S60]+[.V60]+[.Y60])*(IF(([.B60]=&quot;z Urzędu Skarbowego&quot;)+([.B60]=&quot;zryczałtowany&quot;)+([.B60]=&quot;nieopodatkowany&quot;);1/[.C60];(IF([.B60]=&quot;uzyskany&quot;;1/[.C60];(IF([.B60]=&quot;utracony&quot;;([.C60]*(-1))/12;IF([.B6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2">
            <text:p>2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1cm" svg:x="11.124cm" svg:y="52.454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52.454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2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2:.AA62])&lt;&gt;24;(([.D62]-[.G62]-[.J62]-[.M62])+[.P62]+[.S62]+[.V62]+[.Y62])*(IF(([.B62]=&quot;z Urzędu Skarbowego&quot;)+([.B62]=&quot;zryczałtowany&quot;)+([.B62]=&quot;nieopodatkowany&quot;);1/[.C62];(IF([.B62]=&quot;uzyskany&quot;;1/[.C62];(IF([.B62]=&quot;utracony&quot;;([.C62]*(-1))/12;IF([.B62]=&quot;nie dotyczy&quot;;0;&quot;źle&quot;)))))));&quot;&quot;)">
            <text:p/>
          </table:table-cell>
          <table:table-cell table:style-name="ce260" table:formula="of:=MAX(0;ROUND(SUM([.AB62:.AB7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2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3:.AA63])&lt;&gt;24;(([.D63]-[.G63]-[.J63]-[.M63])+[.P63]+[.S63]+[.V63]+[.Y63])*(IF(([.B63]=&quot;z Urzędu Skarbowego&quot;)+([.B63]=&quot;zryczałtowany&quot;)+([.B63]=&quot;nieopodatkowany&quot;);1/[.C63];(IF([.B63]=&quot;uzyskany&quot;;1/[.C63];(IF([.B63]=&quot;utracony&quot;;([.C63]*(-1))/12;IF([.B6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2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4:.AA64])&lt;&gt;24;(([.D64]-[.G64]-[.J64]-[.M64])+[.P64]+[.S64]+[.V64]+[.Y64])*(IF(([.B64]=&quot;z Urzędu Skarbowego&quot;)+([.B64]=&quot;zryczałtowany&quot;)+([.B64]=&quot;nieopodatkowany&quot;);1/[.C64];(IF([.B64]=&quot;uzyskany&quot;;1/[.C64];(IF([.B64]=&quot;utracony&quot;;([.C64]*(-1))/12;IF([.B6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2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5:.AA65])&lt;&gt;24;(([.D65]-[.G65]-[.J65]-[.M65])+[.P65]+[.S65]+[.V65]+[.Y65])*(IF(([.B65]=&quot;z Urzędu Skarbowego&quot;)+([.B65]=&quot;zryczałtowany&quot;)+([.B65]=&quot;nieopodatkowany&quot;);1/[.C65];(IF([.B65]=&quot;uzyskany&quot;;1/[.C65];(IF([.B65]=&quot;utracony&quot;;([.C65]*(-1))/12;IF([.B6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2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6:.AA66])&lt;&gt;24;(([.D66]-[.G66]-[.J66]-[.M66])+[.P66]+[.S66]+[.V66]+[.Y66])*(IF(([.B66]=&quot;z Urzędu Skarbowego&quot;)+([.B66]=&quot;zryczałtowany&quot;)+([.B66]=&quot;nieopodatkowany&quot;);1/[.C66];(IF([.B66]=&quot;uzyskany&quot;;1/[.C66];(IF([.B66]=&quot;utracony&quot;;([.C66]*(-1))/12;IF([.B6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2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7:.AA67])&lt;&gt;24;(([.D67]-[.G67]-[.J67]-[.M67])+[.P67]+[.S67]+[.V67]+[.Y67])*(IF(([.B67]=&quot;z Urzędu Skarbowego&quot;)+([.B67]=&quot;zryczałtowany&quot;)+([.B67]=&quot;nieopodatkowany&quot;);1/[.C67];(IF([.B67]=&quot;uzyskany&quot;;1/[.C67];(IF([.B67]=&quot;utracony&quot;;([.C67]*(-1))/12;IF([.B6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2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8:.AA68])&lt;&gt;24;(([.D68]-[.G68]-[.J68]-[.M68])+[.P68]+[.S68]+[.V68]+[.Y68])*(IF(([.B68]=&quot;z Urzędu Skarbowego&quot;)+([.B68]=&quot;zryczałtowany&quot;)+([.B68]=&quot;nieopodatkowany&quot;);1/[.C68];(IF([.B68]=&quot;uzyskany&quot;;1/[.C68];(IF([.B68]=&quot;utracony&quot;;([.C68]*(-1))/12;IF([.B6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2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69:.AA69])&lt;&gt;24;(([.D69]-[.G69]-[.J69]-[.M69])+[.P69]+[.S69]+[.V69]+[.Y69])*(IF(([.B69]=&quot;z Urzędu Skarbowego&quot;)+([.B69]=&quot;zryczałtowany&quot;)+([.B69]=&quot;nieopodatkowany&quot;);1/[.C69];(IF([.B69]=&quot;uzyskany&quot;;1/[.C69];(IF([.B69]=&quot;utracony&quot;;([.C69]*(-1))/12;IF([.B6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2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0:.AA70])&lt;&gt;24;(([.D70]-[.G70]-[.J70]-[.M70])+[.P70]+[.S70]+[.V70]+[.Y70])*(IF(([.B70]=&quot;z Urzędu Skarbowego&quot;)+([.B70]=&quot;zryczałtowany&quot;)+([.B70]=&quot;nieopodatkowany&quot;);1/[.C70];(IF([.B70]=&quot;uzyskany&quot;;1/[.C70];(IF([.B70]=&quot;utracony&quot;;([.C70]*(-1))/12;IF([.B7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3">
            <text:p>3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1cm" svg:x="11.124cm" svg:y="57.726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57.726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3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2:.AA72])&lt;&gt;24;(([.D72]-[.G72]-[.J72]-[.M72])+[.P72]+[.S72]+[.V72]+[.Y72])*(IF(([.B72]=&quot;z Urzędu Skarbowego&quot;)+([.B72]=&quot;zryczałtowany&quot;)+([.B72]=&quot;nieopodatkowany&quot;);1/[.C72];(IF([.B72]=&quot;uzyskany&quot;;1/[.C72];(IF([.B72]=&quot;utracony&quot;;([.C72]*(-1))/12;IF([.B72]=&quot;nie dotyczy&quot;;0;&quot;źle&quot;)))))));&quot;&quot;)">
            <text:p/>
          </table:table-cell>
          <table:table-cell table:style-name="ce260" table:formula="of:=MAX(0;ROUND(SUM([.AB72:.AB8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3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3:.AA73])&lt;&gt;24;(([.D73]-[.G73]-[.J73]-[.M73])+[.P73]+[.S73]+[.V73]+[.Y73])*(IF(([.B73]=&quot;z Urzędu Skarbowego&quot;)+([.B73]=&quot;zryczałtowany&quot;)+([.B73]=&quot;nieopodatkowany&quot;);1/[.C73];(IF([.B73]=&quot;uzyskany&quot;;1/[.C73];(IF([.B73]=&quot;utracony&quot;;([.C73]*(-1))/12;IF([.B7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3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4:.AA74])&lt;&gt;24;(([.D74]-[.G74]-[.J74]-[.M74])+[.P74]+[.S74]+[.V74]+[.Y74])*(IF(([.B74]=&quot;z Urzędu Skarbowego&quot;)+([.B74]=&quot;zryczałtowany&quot;)+([.B74]=&quot;nieopodatkowany&quot;);1/[.C74];(IF([.B74]=&quot;uzyskany&quot;;1/[.C74];(IF([.B74]=&quot;utracony&quot;;([.C74]*(-1))/12;IF([.B7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3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5:.AA75])&lt;&gt;24;(([.D75]-[.G75]-[.J75]-[.M75])+[.P75]+[.S75]+[.V75]+[.Y75])*(IF(([.B75]=&quot;z Urzędu Skarbowego&quot;)+([.B75]=&quot;zryczałtowany&quot;)+([.B75]=&quot;nieopodatkowany&quot;);1/[.C75];(IF([.B75]=&quot;uzyskany&quot;;1/[.C75];(IF([.B75]=&quot;utracony&quot;;([.C75]*(-1))/12;IF([.B7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3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6:.AA76])&lt;&gt;24;(([.D76]-[.G76]-[.J76]-[.M76])+[.P76]+[.S76]+[.V76]+[.Y76])*(IF(([.B76]=&quot;z Urzędu Skarbowego&quot;)+([.B76]=&quot;zryczałtowany&quot;)+([.B76]=&quot;nieopodatkowany&quot;);1/[.C76];(IF([.B76]=&quot;uzyskany&quot;;1/[.C76];(IF([.B76]=&quot;utracony&quot;;([.C76]*(-1))/12;IF([.B7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3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7:.AA77])&lt;&gt;24;(([.D77]-[.G77]-[.J77]-[.M77])+[.P77]+[.S77]+[.V77]+[.Y77])*(IF(([.B77]=&quot;z Urzędu Skarbowego&quot;)+([.B77]=&quot;zryczałtowany&quot;)+([.B77]=&quot;nieopodatkowany&quot;);1/[.C77];(IF([.B77]=&quot;uzyskany&quot;;1/[.C77];(IF([.B77]=&quot;utracony&quot;;([.C77]*(-1))/12;IF([.B7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3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8:.AA78])&lt;&gt;24;(([.D78]-[.G78]-[.J78]-[.M78])+[.P78]+[.S78]+[.V78]+[.Y78])*(IF(([.B78]=&quot;z Urzędu Skarbowego&quot;)+([.B78]=&quot;zryczałtowany&quot;)+([.B78]=&quot;nieopodatkowany&quot;);1/[.C78];(IF([.B78]=&quot;uzyskany&quot;;1/[.C78];(IF([.B78]=&quot;utracony&quot;;([.C78]*(-1))/12;IF([.B7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3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79:.AA79])&lt;&gt;24;(([.D79]-[.G79]-[.J79]-[.M79])+[.P79]+[.S79]+[.V79]+[.Y79])*(IF(([.B79]=&quot;z Urzędu Skarbowego&quot;)+([.B79]=&quot;zryczałtowany&quot;)+([.B79]=&quot;nieopodatkowany&quot;);1/[.C79];(IF([.B79]=&quot;uzyskany&quot;;1/[.C79];(IF([.B79]=&quot;utracony&quot;;([.C79]*(-1))/12;IF([.B7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3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0:.AA80])&lt;&gt;24;(([.D80]-[.G80]-[.J80]-[.M80])+[.P80]+[.S80]+[.V80]+[.Y80])*(IF(([.B80]=&quot;z Urzędu Skarbowego&quot;)+([.B80]=&quot;zryczałtowany&quot;)+([.B80]=&quot;nieopodatkowany&quot;);1/[.C80];(IF([.B80]=&quot;uzyskany&quot;;1/[.C80];(IF([.B80]=&quot;utracony&quot;;([.C80]*(-1))/12;IF([.B8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4">
            <text:p>4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62.997cm" draw:caption-point-x="-0.413cm" draw:caption-point-y="0.275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2cm" svg:x="25.603cm" svg:y="62.997cm" draw:caption-point-x="-0.412cm" draw:caption-point-y="0.275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4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2:.AA82])&lt;&gt;24;(([.D82]-[.G82]-[.J82]-[.M82])+[.P82]+[.S82]+[.V82]+[.Y82])*(IF(([.B82]=&quot;z Urzędu Skarbowego&quot;)+([.B82]=&quot;zryczałtowany&quot;)+([.B82]=&quot;nieopodatkowany&quot;);1/[.C82];(IF([.B82]=&quot;uzyskany&quot;;1/[.C82];(IF([.B82]=&quot;utracony&quot;;([.C82]*(-1))/12;IF([.B82]=&quot;nie dotyczy&quot;;0;&quot;źle&quot;)))))));&quot;&quot;)">
            <text:p/>
          </table:table-cell>
          <table:table-cell table:style-name="ce260" table:formula="of:=MAX(0;ROUND(SUM([.AB82:.AB9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4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3:.AA83])&lt;&gt;24;(([.D83]-[.G83]-[.J83]-[.M83])+[.P83]+[.S83]+[.V83]+[.Y83])*(IF(([.B83]=&quot;z Urzędu Skarbowego&quot;)+([.B83]=&quot;zryczałtowany&quot;)+([.B83]=&quot;nieopodatkowany&quot;);1/[.C83];(IF([.B83]=&quot;uzyskany&quot;;1/[.C83];(IF([.B83]=&quot;utracony&quot;;([.C83]*(-1))/12;IF([.B8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4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4:.AA84])&lt;&gt;24;(([.D84]-[.G84]-[.J84]-[.M84])+[.P84]+[.S84]+[.V84]+[.Y84])*(IF(([.B84]=&quot;z Urzędu Skarbowego&quot;)+([.B84]=&quot;zryczałtowany&quot;)+([.B84]=&quot;nieopodatkowany&quot;);1/[.C84];(IF([.B84]=&quot;uzyskany&quot;;1/[.C84];(IF([.B84]=&quot;utracony&quot;;([.C84]*(-1))/12;IF([.B8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4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5:.AA85])&lt;&gt;24;(([.D85]-[.G85]-[.J85]-[.M85])+[.P85]+[.S85]+[.V85]+[.Y85])*(IF(([.B85]=&quot;z Urzędu Skarbowego&quot;)+([.B85]=&quot;zryczałtowany&quot;)+([.B85]=&quot;nieopodatkowany&quot;);1/[.C85];(IF([.B85]=&quot;uzyskany&quot;;1/[.C85];(IF([.B85]=&quot;utracony&quot;;([.C85]*(-1))/12;IF([.B8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4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6:.AA86])&lt;&gt;24;(([.D86]-[.G86]-[.J86]-[.M86])+[.P86]+[.S86]+[.V86]+[.Y86])*(IF(([.B86]=&quot;z Urzędu Skarbowego&quot;)+([.B86]=&quot;zryczałtowany&quot;)+([.B86]=&quot;nieopodatkowany&quot;);1/[.C86];(IF([.B86]=&quot;uzyskany&quot;;1/[.C86];(IF([.B86]=&quot;utracony&quot;;([.C86]*(-1))/12;IF([.B8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4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7:.AA87])&lt;&gt;24;(([.D87]-[.G87]-[.J87]-[.M87])+[.P87]+[.S87]+[.V87]+[.Y87])*(IF(([.B87]=&quot;z Urzędu Skarbowego&quot;)+([.B87]=&quot;zryczałtowany&quot;)+([.B87]=&quot;nieopodatkowany&quot;);1/[.C87];(IF([.B87]=&quot;uzyskany&quot;;1/[.C87];(IF([.B87]=&quot;utracony&quot;;([.C87]*(-1))/12;IF([.B8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4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8:.AA88])&lt;&gt;24;(([.D88]-[.G88]-[.J88]-[.M88])+[.P88]+[.S88]+[.V88]+[.Y88])*(IF(([.B88]=&quot;z Urzędu Skarbowego&quot;)+([.B88]=&quot;zryczałtowany&quot;)+([.B88]=&quot;nieopodatkowany&quot;);1/[.C88];(IF([.B88]=&quot;uzyskany&quot;;1/[.C88];(IF([.B88]=&quot;utracony&quot;;([.C88]*(-1))/12;IF([.B8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4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89:.AA89])&lt;&gt;24;(([.D89]-[.G89]-[.J89]-[.M89])+[.P89]+[.S89]+[.V89]+[.Y89])*(IF(([.B89]=&quot;z Urzędu Skarbowego&quot;)+([.B89]=&quot;zryczałtowany&quot;)+([.B89]=&quot;nieopodatkowany&quot;);1/[.C89];(IF([.B89]=&quot;uzyskany&quot;;1/[.C89];(IF([.B89]=&quot;utracony&quot;;([.C89]*(-1))/12;IF([.B8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4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0:.AA90])&lt;&gt;24;(([.D90]-[.G90]-[.J90]-[.M90])+[.P90]+[.S90]+[.V90]+[.Y90])*(IF(([.B90]=&quot;z Urzędu Skarbowego&quot;)+([.B90]=&quot;zryczałtowany&quot;)+([.B90]=&quot;nieopodatkowany&quot;);1/[.C90];(IF([.B90]=&quot;uzyskany&quot;;1/[.C90];(IF([.B90]=&quot;utracony&quot;;([.C90]*(-1))/12;IF([.B9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5">
            <text:p>5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68.269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2cm" svg:x="25.603cm" svg:y="68.269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5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2:.AA92])&lt;&gt;24;(([.D92]-[.G92]-[.J92]-[.M92])+[.P92]+[.S92]+[.V92]+[.Y92])*(IF(([.B92]=&quot;z Urzędu Skarbowego&quot;)+([.B92]=&quot;zryczałtowany&quot;)+([.B92]=&quot;nieopodatkowany&quot;);1/[.C92];(IF([.B92]=&quot;uzyskany&quot;;1/[.C92];(IF([.B92]=&quot;utracony&quot;;([.C92]*(-1))/12;IF([.B92]=&quot;nie dotyczy&quot;;0;&quot;źle&quot;)))))));&quot;&quot;)">
            <text:p/>
          </table:table-cell>
          <table:table-cell table:style-name="ce260" table:formula="of:=MAX(0;ROUND(SUM([.AB92:.AB10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5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3:.AA93])&lt;&gt;24;(([.D93]-[.G93]-[.J93]-[.M93])+[.P93]+[.S93]+[.V93]+[.Y93])*(IF(([.B93]=&quot;z Urzędu Skarbowego&quot;)+([.B93]=&quot;zryczałtowany&quot;)+([.B93]=&quot;nieopodatkowany&quot;);1/[.C93];(IF([.B93]=&quot;uzyskany&quot;;1/[.C93];(IF([.B93]=&quot;utracony&quot;;([.C93]*(-1))/12;IF([.B9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5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4:.AA94])&lt;&gt;24;(([.D94]-[.G94]-[.J94]-[.M94])+[.P94]+[.S94]+[.V94]+[.Y94])*(IF(([.B94]=&quot;z Urzędu Skarbowego&quot;)+([.B94]=&quot;zryczałtowany&quot;)+([.B94]=&quot;nieopodatkowany&quot;);1/[.C94];(IF([.B94]=&quot;uzyskany&quot;;1/[.C94];(IF([.B94]=&quot;utracony&quot;;([.C94]*(-1))/12;IF([.B9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5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5:.AA95])&lt;&gt;24;(([.D95]-[.G95]-[.J95]-[.M95])+[.P95]+[.S95]+[.V95]+[.Y95])*(IF(([.B95]=&quot;z Urzędu Skarbowego&quot;)+([.B95]=&quot;zryczałtowany&quot;)+([.B95]=&quot;nieopodatkowany&quot;);1/[.C95];(IF([.B95]=&quot;uzyskany&quot;;1/[.C95];(IF([.B95]=&quot;utracony&quot;;([.C95]*(-1))/12;IF([.B9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5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6:.AA96])&lt;&gt;24;(([.D96]-[.G96]-[.J96]-[.M96])+[.P96]+[.S96]+[.V96]+[.Y96])*(IF(([.B96]=&quot;z Urzędu Skarbowego&quot;)+([.B96]=&quot;zryczałtowany&quot;)+([.B96]=&quot;nieopodatkowany&quot;);1/[.C96];(IF([.B96]=&quot;uzyskany&quot;;1/[.C96];(IF([.B96]=&quot;utracony&quot;;([.C96]*(-1))/12;IF([.B9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5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7:.AA97])&lt;&gt;24;(([.D97]-[.G97]-[.J97]-[.M97])+[.P97]+[.S97]+[.V97]+[.Y97])*(IF(([.B97]=&quot;z Urzędu Skarbowego&quot;)+([.B97]=&quot;zryczałtowany&quot;)+([.B97]=&quot;nieopodatkowany&quot;);1/[.C97];(IF([.B97]=&quot;uzyskany&quot;;1/[.C97];(IF([.B97]=&quot;utracony&quot;;([.C97]*(-1))/12;IF([.B9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5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8:.AA98])&lt;&gt;24;(([.D98]-[.G98]-[.J98]-[.M98])+[.P98]+[.S98]+[.V98]+[.Y98])*(IF(([.B98]=&quot;z Urzędu Skarbowego&quot;)+([.B98]=&quot;zryczałtowany&quot;)+([.B98]=&quot;nieopodatkowany&quot;);1/[.C98];(IF([.B98]=&quot;uzyskany&quot;;1/[.C98];(IF([.B98]=&quot;utracony&quot;;([.C98]*(-1))/12;IF([.B9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5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99:.AA99])&lt;&gt;24;(([.D99]-[.G99]-[.J99]-[.M99])+[.P99]+[.S99]+[.V99]+[.Y99])*(IF(([.B99]=&quot;z Urzędu Skarbowego&quot;)+([.B99]=&quot;zryczałtowany&quot;)+([.B99]=&quot;nieopodatkowany&quot;);1/[.C99];(IF([.B99]=&quot;uzyskany&quot;;1/[.C99];(IF([.B99]=&quot;utracony&quot;;([.C99]*(-1))/12;IF([.B9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5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0:.AA100])&lt;&gt;24;(([.D100]-[.G100]-[.J100]-[.M100])+[.P100]+[.S100]+[.V100]+[.Y100])*(IF(([.B100]=&quot;z Urzędu Skarbowego&quot;)+([.B100]=&quot;zryczałtowany&quot;)+([.B100]=&quot;nieopodatkowany&quot;);1/[.C100];(IF([.B100]=&quot;uzyskany&quot;;1/[.C100];(IF([.B100]=&quot;utracony&quot;;([.C100]*(-1))/12;IF([.B10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6">
            <text:p>6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73.541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73.541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6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2:.AA102])&lt;&gt;24;(([.D102]-[.G102]-[.J102]-[.M102])+[.P102]+[.S102]+[.V102]+[.Y102])*(IF(([.B102]=&quot;z Urzędu Skarbowego&quot;)+([.B102]=&quot;zryczałtowany&quot;)+([.B102]=&quot;nieopodatkowany&quot;);1/[.C102];(IF([.B102]=&quot;uzyskany&quot;;1/[.C102];(IF([.B102]=&quot;utracony&quot;;([.C102]*(-1))/12;IF([.B102]=&quot;nie dotyczy&quot;;0;&quot;źle&quot;)))))));&quot;&quot;)">
            <text:p/>
          </table:table-cell>
          <table:table-cell table:style-name="ce260" table:formula="of:=MAX(0;ROUND(SUM([.AB102:.AB11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6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3:.AA103])&lt;&gt;24;(([.D103]-[.G103]-[.J103]-[.M103])+[.P103]+[.S103]+[.V103]+[.Y103])*(IF(([.B103]=&quot;z Urzędu Skarbowego&quot;)+([.B103]=&quot;zryczałtowany&quot;)+([.B103]=&quot;nieopodatkowany&quot;);1/[.C103];(IF([.B103]=&quot;uzyskany&quot;;1/[.C103];(IF([.B103]=&quot;utracony&quot;;([.C103]*(-1))/12;IF([.B10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6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4:.AA104])&lt;&gt;24;(([.D104]-[.G104]-[.J104]-[.M104])+[.P104]+[.S104]+[.V104]+[.Y104])*(IF(([.B104]=&quot;z Urzędu Skarbowego&quot;)+([.B104]=&quot;zryczałtowany&quot;)+([.B104]=&quot;nieopodatkowany&quot;);1/[.C104];(IF([.B104]=&quot;uzyskany&quot;;1/[.C104];(IF([.B104]=&quot;utracony&quot;;([.C104]*(-1))/12;IF([.B10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6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5:.AA105])&lt;&gt;24;(([.D105]-[.G105]-[.J105]-[.M105])+[.P105]+[.S105]+[.V105]+[.Y105])*(IF(([.B105]=&quot;z Urzędu Skarbowego&quot;)+([.B105]=&quot;zryczałtowany&quot;)+([.B105]=&quot;nieopodatkowany&quot;);1/[.C105];(IF([.B105]=&quot;uzyskany&quot;;1/[.C105];(IF([.B105]=&quot;utracony&quot;;([.C105]*(-1))/12;IF([.B10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6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6:.AA106])&lt;&gt;24;(([.D106]-[.G106]-[.J106]-[.M106])+[.P106]+[.S106]+[.V106]+[.Y106])*(IF(([.B106]=&quot;z Urzędu Skarbowego&quot;)+([.B106]=&quot;zryczałtowany&quot;)+([.B106]=&quot;nieopodatkowany&quot;);1/[.C106];(IF([.B106]=&quot;uzyskany&quot;;1/[.C106];(IF([.B106]=&quot;utracony&quot;;([.C106]*(-1))/12;IF([.B10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6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7:.AA107])&lt;&gt;24;(([.D107]-[.G107]-[.J107]-[.M107])+[.P107]+[.S107]+[.V107]+[.Y107])*(IF(([.B107]=&quot;z Urzędu Skarbowego&quot;)+([.B107]=&quot;zryczałtowany&quot;)+([.B107]=&quot;nieopodatkowany&quot;);1/[.C107];(IF([.B107]=&quot;uzyskany&quot;;1/[.C107];(IF([.B107]=&quot;utracony&quot;;([.C107]*(-1))/12;IF([.B10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6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8:.AA108])&lt;&gt;24;(([.D108]-[.G108]-[.J108]-[.M108])+[.P108]+[.S108]+[.V108]+[.Y108])*(IF(([.B108]=&quot;z Urzędu Skarbowego&quot;)+([.B108]=&quot;zryczałtowany&quot;)+([.B108]=&quot;nieopodatkowany&quot;);1/[.C108];(IF([.B108]=&quot;uzyskany&quot;;1/[.C108];(IF([.B108]=&quot;utracony&quot;;([.C108]*(-1))/12;IF([.B10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6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09:.AA109])&lt;&gt;24;(([.D109]-[.G109]-[.J109]-[.M109])+[.P109]+[.S109]+[.V109]+[.Y109])*(IF(([.B109]=&quot;z Urzędu Skarbowego&quot;)+([.B109]=&quot;zryczałtowany&quot;)+([.B109]=&quot;nieopodatkowany&quot;);1/[.C109];(IF([.B109]=&quot;uzyskany&quot;;1/[.C109];(IF([.B109]=&quot;utracony&quot;;([.C109]*(-1))/12;IF([.B10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6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0:.AA110])&lt;&gt;24;(([.D110]-[.G110]-[.J110]-[.M110])+[.P110]+[.S110]+[.V110]+[.Y110])*(IF(([.B110]=&quot;z Urzędu Skarbowego&quot;)+([.B110]=&quot;zryczałtowany&quot;)+([.B110]=&quot;nieopodatkowany&quot;);1/[.C110];(IF([.B110]=&quot;uzyskany&quot;;1/[.C110];(IF([.B110]=&quot;utracony&quot;;([.C110]*(-1))/12;IF([.B11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7">
            <text:p>7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78.813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78.813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7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2:.AA112])&lt;&gt;24;(([.D112]-[.G112]-[.J112]-[.M112])+[.P112]+[.S112]+[.V112]+[.Y112])*(IF(([.B112]=&quot;z Urzędu Skarbowego&quot;)+([.B112]=&quot;zryczałtowany&quot;)+([.B112]=&quot;nieopodatkowany&quot;);1/[.C112];(IF([.B112]=&quot;uzyskany&quot;;1/[.C112];(IF([.B112]=&quot;utracony&quot;;([.C112]*(-1))/12;IF([.B112]=&quot;nie dotyczy&quot;;0;&quot;źle&quot;)))))));&quot;&quot;)">
            <text:p/>
          </table:table-cell>
          <table:table-cell table:style-name="ce260" table:formula="of:=MAX(0;ROUND(SUM([.AB112:.AB12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7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3:.AA113])&lt;&gt;24;(([.D113]-[.G113]-[.J113]-[.M113])+[.P113]+[.S113]+[.V113]+[.Y113])*(IF(([.B113]=&quot;z Urzędu Skarbowego&quot;)+([.B113]=&quot;zryczałtowany&quot;)+([.B113]=&quot;nieopodatkowany&quot;);1/[.C113];(IF([.B113]=&quot;uzyskany&quot;;1/[.C113];(IF([.B113]=&quot;utracony&quot;;([.C113]*(-1))/12;IF([.B11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7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4:.AA114])&lt;&gt;24;(([.D114]-[.G114]-[.J114]-[.M114])+[.P114]+[.S114]+[.V114]+[.Y114])*(IF(([.B114]=&quot;z Urzędu Skarbowego&quot;)+([.B114]=&quot;zryczałtowany&quot;)+([.B114]=&quot;nieopodatkowany&quot;);1/[.C114];(IF([.B114]=&quot;uzyskany&quot;;1/[.C114];(IF([.B114]=&quot;utracony&quot;;([.C114]*(-1))/12;IF([.B11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7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5:.AA115])&lt;&gt;24;(([.D115]-[.G115]-[.J115]-[.M115])+[.P115]+[.S115]+[.V115]+[.Y115])*(IF(([.B115]=&quot;z Urzędu Skarbowego&quot;)+([.B115]=&quot;zryczałtowany&quot;)+([.B115]=&quot;nieopodatkowany&quot;);1/[.C115];(IF([.B115]=&quot;uzyskany&quot;;1/[.C115];(IF([.B115]=&quot;utracony&quot;;([.C115]*(-1))/12;IF([.B11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7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6:.AA116])&lt;&gt;24;(([.D116]-[.G116]-[.J116]-[.M116])+[.P116]+[.S116]+[.V116]+[.Y116])*(IF(([.B116]=&quot;z Urzędu Skarbowego&quot;)+([.B116]=&quot;zryczałtowany&quot;)+([.B116]=&quot;nieopodatkowany&quot;);1/[.C116];(IF([.B116]=&quot;uzyskany&quot;;1/[.C116];(IF([.B116]=&quot;utracony&quot;;([.C116]*(-1))/12;IF([.B11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7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7:.AA117])&lt;&gt;24;(([.D117]-[.G117]-[.J117]-[.M117])+[.P117]+[.S117]+[.V117]+[.Y117])*(IF(([.B117]=&quot;z Urzędu Skarbowego&quot;)+([.B117]=&quot;zryczałtowany&quot;)+([.B117]=&quot;nieopodatkowany&quot;);1/[.C117];(IF([.B117]=&quot;uzyskany&quot;;1/[.C117];(IF([.B117]=&quot;utracony&quot;;([.C117]*(-1))/12;IF([.B11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7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8:.AA118])&lt;&gt;24;(([.D118]-[.G118]-[.J118]-[.M118])+[.P118]+[.S118]+[.V118]+[.Y118])*(IF(([.B118]=&quot;z Urzędu Skarbowego&quot;)+([.B118]=&quot;zryczałtowany&quot;)+([.B118]=&quot;nieopodatkowany&quot;);1/[.C118];(IF([.B118]=&quot;uzyskany&quot;;1/[.C118];(IF([.B118]=&quot;utracony&quot;;([.C118]*(-1))/12;IF([.B11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7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19:.AA119])&lt;&gt;24;(([.D119]-[.G119]-[.J119]-[.M119])+[.P119]+[.S119]+[.V119]+[.Y119])*(IF(([.B119]=&quot;z Urzędu Skarbowego&quot;)+([.B119]=&quot;zryczałtowany&quot;)+([.B119]=&quot;nieopodatkowany&quot;);1/[.C119];(IF([.B119]=&quot;uzyskany&quot;;1/[.C119];(IF([.B119]=&quot;utracony&quot;;([.C119]*(-1))/12;IF([.B11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7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0:.AA120])&lt;&gt;24;(([.D120]-[.G120]-[.J120]-[.M120])+[.P120]+[.S120]+[.V120]+[.Y120])*(IF(([.B120]=&quot;z Urzędu Skarbowego&quot;)+([.B120]=&quot;zryczałtowany&quot;)+([.B120]=&quot;nieopodatkowany&quot;);1/[.C120];(IF([.B120]=&quot;uzyskany&quot;;1/[.C120];(IF([.B120]=&quot;utracony&quot;;([.C120]*(-1))/12;IF([.B12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8">
            <text:p>8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84.085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84.085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8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2:.AA122])&lt;&gt;24;(([.D122]-[.G122]-[.J122]-[.M122])+[.P122]+[.S122]+[.V122]+[.Y122])*(IF(([.B122]=&quot;z Urzędu Skarbowego&quot;)+([.B122]=&quot;zryczałtowany&quot;)+([.B122]=&quot;nieopodatkowany&quot;);1/[.C122];(IF([.B122]=&quot;uzyskany&quot;;1/[.C122];(IF([.B122]=&quot;utracony&quot;;([.C122]*(-1))/12;IF([.B122]=&quot;nie dotyczy&quot;;0;&quot;źle&quot;)))))));&quot;&quot;)">
            <text:p/>
          </table:table-cell>
          <table:table-cell table:style-name="ce260" table:formula="of:=MAX(0;ROUND(SUM([.AB122:.AB13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8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3:.AA123])&lt;&gt;24;(([.D123]-[.G123]-[.J123]-[.M123])+[.P123]+[.S123]+[.V123]+[.Y123])*(IF(([.B123]=&quot;z Urzędu Skarbowego&quot;)+([.B123]=&quot;zryczałtowany&quot;)+([.B123]=&quot;nieopodatkowany&quot;);1/[.C123];(IF([.B123]=&quot;uzyskany&quot;;1/[.C123];(IF([.B123]=&quot;utracony&quot;;([.C123]*(-1))/12;IF([.B12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8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4:.AA124])&lt;&gt;24;(([.D124]-[.G124]-[.J124]-[.M124])+[.P124]+[.S124]+[.V124]+[.Y124])*(IF(([.B124]=&quot;z Urzędu Skarbowego&quot;)+([.B124]=&quot;zryczałtowany&quot;)+([.B124]=&quot;nieopodatkowany&quot;);1/[.C124];(IF([.B124]=&quot;uzyskany&quot;;1/[.C124];(IF([.B124]=&quot;utracony&quot;;([.C124]*(-1))/12;IF([.B12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8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5:.AA125])&lt;&gt;24;(([.D125]-[.G125]-[.J125]-[.M125])+[.P125]+[.S125]+[.V125]+[.Y125])*(IF(([.B125]=&quot;z Urzędu Skarbowego&quot;)+([.B125]=&quot;zryczałtowany&quot;)+([.B125]=&quot;nieopodatkowany&quot;);1/[.C125];(IF([.B125]=&quot;uzyskany&quot;;1/[.C125];(IF([.B125]=&quot;utracony&quot;;([.C125]*(-1))/12;IF([.B12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8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6:.AA126])&lt;&gt;24;(([.D126]-[.G126]-[.J126]-[.M126])+[.P126]+[.S126]+[.V126]+[.Y126])*(IF(([.B126]=&quot;z Urzędu Skarbowego&quot;)+([.B126]=&quot;zryczałtowany&quot;)+([.B126]=&quot;nieopodatkowany&quot;);1/[.C126];(IF([.B126]=&quot;uzyskany&quot;;1/[.C126];(IF([.B126]=&quot;utracony&quot;;([.C126]*(-1))/12;IF([.B12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8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7:.AA127])&lt;&gt;24;(([.D127]-[.G127]-[.J127]-[.M127])+[.P127]+[.S127]+[.V127]+[.Y127])*(IF(([.B127]=&quot;z Urzędu Skarbowego&quot;)+([.B127]=&quot;zryczałtowany&quot;)+([.B127]=&quot;nieopodatkowany&quot;);1/[.C127];(IF([.B127]=&quot;uzyskany&quot;;1/[.C127];(IF([.B127]=&quot;utracony&quot;;([.C127]*(-1))/12;IF([.B12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8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8:.AA128])&lt;&gt;24;(([.D128]-[.G128]-[.J128]-[.M128])+[.P128]+[.S128]+[.V128]+[.Y128])*(IF(([.B128]=&quot;z Urzędu Skarbowego&quot;)+([.B128]=&quot;zryczałtowany&quot;)+([.B128]=&quot;nieopodatkowany&quot;);1/[.C128];(IF([.B128]=&quot;uzyskany&quot;;1/[.C128];(IF([.B128]=&quot;utracony&quot;;([.C128]*(-1))/12;IF([.B12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8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29:.AA129])&lt;&gt;24;(([.D129]-[.G129]-[.J129]-[.M129])+[.P129]+[.S129]+[.V129]+[.Y129])*(IF(([.B129]=&quot;z Urzędu Skarbowego&quot;)+([.B129]=&quot;zryczałtowany&quot;)+([.B129]=&quot;nieopodatkowany&quot;);1/[.C129];(IF([.B129]=&quot;uzyskany&quot;;1/[.C129];(IF([.B129]=&quot;utracony&quot;;([.C129]*(-1))/12;IF([.B12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8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0:.AA130])&lt;&gt;24;(([.D130]-[.G130]-[.J130]-[.M130])+[.P130]+[.S130]+[.V130]+[.Y130])*(IF(([.B130]=&quot;z Urzędu Skarbowego&quot;)+([.B130]=&quot;zryczałtowany&quot;)+([.B130]=&quot;nieopodatkowany&quot;);1/[.C130];(IF([.B130]=&quot;uzyskany&quot;;1/[.C130];(IF([.B130]=&quot;utracony&quot;;([.C130]*(-1))/12;IF([.B13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9">
            <text:p>9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1cm" svg:x="11.124cm" svg:y="89.357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89.357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9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2:.AA132])&lt;&gt;24;(([.D132]-[.G132]-[.J132]-[.M132])+[.P132]+[.S132]+[.V132]+[.Y132])*(IF(([.B132]=&quot;z Urzędu Skarbowego&quot;)+([.B132]=&quot;zryczałtowany&quot;)+([.B132]=&quot;nieopodatkowany&quot;);1/[.C132];(IF([.B132]=&quot;uzyskany&quot;;1/[.C132];(IF([.B132]=&quot;utracony&quot;;([.C132]*(-1))/12;IF([.B132]=&quot;nie dotyczy&quot;;0;&quot;źle&quot;)))))));&quot;&quot;)">
            <text:p/>
          </table:table-cell>
          <table:table-cell table:style-name="ce260" table:formula="of:=MAX(0;ROUND(SUM([.AB132:.AB14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9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3:.AA133])&lt;&gt;24;(([.D133]-[.G133]-[.J133]-[.M133])+[.P133]+[.S133]+[.V133]+[.Y133])*(IF(([.B133]=&quot;z Urzędu Skarbowego&quot;)+([.B133]=&quot;zryczałtowany&quot;)+([.B133]=&quot;nieopodatkowany&quot;);1/[.C133];(IF([.B133]=&quot;uzyskany&quot;;1/[.C133];(IF([.B133]=&quot;utracony&quot;;([.C133]*(-1))/12;IF([.B13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9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4:.AA134])&lt;&gt;24;(([.D134]-[.G134]-[.J134]-[.M134])+[.P134]+[.S134]+[.V134]+[.Y134])*(IF(([.B134]=&quot;z Urzędu Skarbowego&quot;)+([.B134]=&quot;zryczałtowany&quot;)+([.B134]=&quot;nieopodatkowany&quot;);1/[.C134];(IF([.B134]=&quot;uzyskany&quot;;1/[.C134];(IF([.B134]=&quot;utracony&quot;;([.C134]*(-1))/12;IF([.B13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9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5:.AA135])&lt;&gt;24;(([.D135]-[.G135]-[.J135]-[.M135])+[.P135]+[.S135]+[.V135]+[.Y135])*(IF(([.B135]=&quot;z Urzędu Skarbowego&quot;)+([.B135]=&quot;zryczałtowany&quot;)+([.B135]=&quot;nieopodatkowany&quot;);1/[.C135];(IF([.B135]=&quot;uzyskany&quot;;1/[.C135];(IF([.B135]=&quot;utracony&quot;;([.C135]*(-1))/12;IF([.B13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9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6:.AA136])&lt;&gt;24;(([.D136]-[.G136]-[.J136]-[.M136])+[.P136]+[.S136]+[.V136]+[.Y136])*(IF(([.B136]=&quot;z Urzędu Skarbowego&quot;)+([.B136]=&quot;zryczałtowany&quot;)+([.B136]=&quot;nieopodatkowany&quot;);1/[.C136];(IF([.B136]=&quot;uzyskany&quot;;1/[.C136];(IF([.B136]=&quot;utracony&quot;;([.C136]*(-1))/12;IF([.B13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9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7:.AA137])&lt;&gt;24;(([.D137]-[.G137]-[.J137]-[.M137])+[.P137]+[.S137]+[.V137]+[.Y137])*(IF(([.B137]=&quot;z Urzędu Skarbowego&quot;)+([.B137]=&quot;zryczałtowany&quot;)+([.B137]=&quot;nieopodatkowany&quot;);1/[.C137];(IF([.B137]=&quot;uzyskany&quot;;1/[.C137];(IF([.B137]=&quot;utracony&quot;;([.C137]*(-1))/12;IF([.B13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9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8:.AA138])&lt;&gt;24;(([.D138]-[.G138]-[.J138]-[.M138])+[.P138]+[.S138]+[.V138]+[.Y138])*(IF(([.B138]=&quot;z Urzędu Skarbowego&quot;)+([.B138]=&quot;zryczałtowany&quot;)+([.B138]=&quot;nieopodatkowany&quot;);1/[.C138];(IF([.B138]=&quot;uzyskany&quot;;1/[.C138];(IF([.B138]=&quot;utracony&quot;;([.C138]*(-1))/12;IF([.B13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9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39:.AA139])&lt;&gt;24;(([.D139]-[.G139]-[.J139]-[.M139])+[.P139]+[.S139]+[.V139]+[.Y139])*(IF(([.B139]=&quot;z Urzędu Skarbowego&quot;)+([.B139]=&quot;zryczałtowany&quot;)+([.B139]=&quot;nieopodatkowany&quot;);1/[.C139];(IF([.B139]=&quot;uzyskany&quot;;1/[.C139];(IF([.B139]=&quot;utracony&quot;;([.C139]*(-1))/12;IF([.B13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9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0:.AA140])&lt;&gt;24;(([.D140]-[.G140]-[.J140]-[.M140])+[.P140]+[.S140]+[.V140]+[.Y140])*(IF(([.B140]=&quot;z Urzędu Skarbowego&quot;)+([.B140]=&quot;zryczałtowany&quot;)+([.B140]=&quot;nieopodatkowany&quot;);1/[.C140];(IF([.B140]=&quot;uzyskany&quot;;1/[.C140];(IF([.B140]=&quot;utracony&quot;;([.C140]*(-1))/12;IF([.B14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10">
            <text:p>10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1cm" svg:x="11.124cm" svg:y="94.629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94.629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10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2:.AA142])&lt;&gt;24;(([.D142]-[.G142]-[.J142]-[.M142])+[.P142]+[.S142]+[.V142]+[.Y142])*(IF(([.B142]=&quot;z Urzędu Skarbowego&quot;)+([.B142]=&quot;zryczałtowany&quot;)+([.B142]=&quot;nieopodatkowany&quot;);1/[.C142];(IF([.B142]=&quot;uzyskany&quot;;1/[.C142];(IF([.B142]=&quot;utracony&quot;;([.C142]*(-1))/12;IF([.B142]=&quot;nie dotyczy&quot;;0;&quot;źle&quot;)))))));&quot;&quot;)">
            <text:p/>
          </table:table-cell>
          <table:table-cell table:style-name="ce260" table:formula="of:=MAX(0;ROUND(SUM([.AB142:.AB15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10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3:.AA143])&lt;&gt;24;(([.D143]-[.G143]-[.J143]-[.M143])+[.P143]+[.S143]+[.V143]+[.Y143])*(IF(([.B143]=&quot;z Urzędu Skarbowego&quot;)+([.B143]=&quot;zryczałtowany&quot;)+([.B143]=&quot;nieopodatkowany&quot;);1/[.C143];(IF([.B143]=&quot;uzyskany&quot;;1/[.C143];(IF([.B143]=&quot;utracony&quot;;([.C143]*(-1))/12;IF([.B14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0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4:.AA144])&lt;&gt;24;(([.D144]-[.G144]-[.J144]-[.M144])+[.P144]+[.S144]+[.V144]+[.Y144])*(IF(([.B144]=&quot;z Urzędu Skarbowego&quot;)+([.B144]=&quot;zryczałtowany&quot;)+([.B144]=&quot;nieopodatkowany&quot;);1/[.C144];(IF([.B144]=&quot;uzyskany&quot;;1/[.C144];(IF([.B144]=&quot;utracony&quot;;([.C144]*(-1))/12;IF([.B14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0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5:.AA145])&lt;&gt;24;(([.D145]-[.G145]-[.J145]-[.M145])+[.P145]+[.S145]+[.V145]+[.Y145])*(IF(([.B145]=&quot;z Urzędu Skarbowego&quot;)+([.B145]=&quot;zryczałtowany&quot;)+([.B145]=&quot;nieopodatkowany&quot;);1/[.C145];(IF([.B145]=&quot;uzyskany&quot;;1/[.C145];(IF([.B145]=&quot;utracony&quot;;([.C145]*(-1))/12;IF([.B14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0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6:.AA146])&lt;&gt;24;(([.D146]-[.G146]-[.J146]-[.M146])+[.P146]+[.S146]+[.V146]+[.Y146])*(IF(([.B146]=&quot;z Urzędu Skarbowego&quot;)+([.B146]=&quot;zryczałtowany&quot;)+([.B146]=&quot;nieopodatkowany&quot;);1/[.C146];(IF([.B146]=&quot;uzyskany&quot;;1/[.C146];(IF([.B146]=&quot;utracony&quot;;([.C146]*(-1))/12;IF([.B14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0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7:.AA147])&lt;&gt;24;(([.D147]-[.G147]-[.J147]-[.M147])+[.P147]+[.S147]+[.V147]+[.Y147])*(IF(([.B147]=&quot;z Urzędu Skarbowego&quot;)+([.B147]=&quot;zryczałtowany&quot;)+([.B147]=&quot;nieopodatkowany&quot;);1/[.C147];(IF([.B147]=&quot;uzyskany&quot;;1/[.C147];(IF([.B147]=&quot;utracony&quot;;([.C147]*(-1))/12;IF([.B14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0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8:.AA148])&lt;&gt;24;(([.D148]-[.G148]-[.J148]-[.M148])+[.P148]+[.S148]+[.V148]+[.Y148])*(IF(([.B148]=&quot;z Urzędu Skarbowego&quot;)+([.B148]=&quot;zryczałtowany&quot;)+([.B148]=&quot;nieopodatkowany&quot;);1/[.C148];(IF([.B148]=&quot;uzyskany&quot;;1/[.C148];(IF([.B148]=&quot;utracony&quot;;([.C148]*(-1))/12;IF([.B14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0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49:.AA149])&lt;&gt;24;(([.D149]-[.G149]-[.J149]-[.M149])+[.P149]+[.S149]+[.V149]+[.Y149])*(IF(([.B149]=&quot;z Urzędu Skarbowego&quot;)+([.B149]=&quot;zryczałtowany&quot;)+([.B149]=&quot;nieopodatkowany&quot;);1/[.C149];(IF([.B149]=&quot;uzyskany&quot;;1/[.C149];(IF([.B149]=&quot;utracony&quot;;([.C149]*(-1))/12;IF([.B14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0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0:.AA150])&lt;&gt;24;(([.D150]-[.G150]-[.J150]-[.M150])+[.P150]+[.S150]+[.V150]+[.Y150])*(IF(([.B150]=&quot;z Urzędu Skarbowego&quot;)+([.B150]=&quot;zryczałtowany&quot;)+([.B150]=&quot;nieopodatkowany&quot;);1/[.C150];(IF([.B150]=&quot;uzyskany&quot;;1/[.C150];(IF([.B150]=&quot;utracony&quot;;([.C150]*(-1))/12;IF([.B15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11">
            <text:p>11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1cm" svg:x="11.124cm" svg:y="99.901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99.901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11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2:.AA152])&lt;&gt;24;(([.D152]-[.G152]-[.J152]-[.M152])+[.P152]+[.S152]+[.V152]+[.Y152])*(IF(([.B152]=&quot;z Urzędu Skarbowego&quot;)+([.B152]=&quot;zryczałtowany&quot;)+([.B152]=&quot;nieopodatkowany&quot;);1/[.C152];(IF([.B152]=&quot;uzyskany&quot;;1/[.C152];(IF([.B152]=&quot;utracony&quot;;([.C152]*(-1))/12;IF([.B152]=&quot;nie dotyczy&quot;;0;&quot;źle&quot;)))))));&quot;&quot;)">
            <text:p/>
          </table:table-cell>
          <table:table-cell table:style-name="ce260" table:formula="of:=MAX(0;ROUND(SUM([.AB152:.AB16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11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3:.AA153])&lt;&gt;24;(([.D153]-[.G153]-[.J153]-[.M153])+[.P153]+[.S153]+[.V153]+[.Y153])*(IF(([.B153]=&quot;z Urzędu Skarbowego&quot;)+([.B153]=&quot;zryczałtowany&quot;)+([.B153]=&quot;nieopodatkowany&quot;);1/[.C153];(IF([.B153]=&quot;uzyskany&quot;;1/[.C153];(IF([.B153]=&quot;utracony&quot;;([.C153]*(-1))/12;IF([.B15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1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4:.AA154])&lt;&gt;24;(([.D154]-[.G154]-[.J154]-[.M154])+[.P154]+[.S154]+[.V154]+[.Y154])*(IF(([.B154]=&quot;z Urzędu Skarbowego&quot;)+([.B154]=&quot;zryczałtowany&quot;)+([.B154]=&quot;nieopodatkowany&quot;);1/[.C154];(IF([.B154]=&quot;uzyskany&quot;;1/[.C154];(IF([.B154]=&quot;utracony&quot;;([.C154]*(-1))/12;IF([.B15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1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5:.AA155])&lt;&gt;24;(([.D155]-[.G155]-[.J155]-[.M155])+[.P155]+[.S155]+[.V155]+[.Y155])*(IF(([.B155]=&quot;z Urzędu Skarbowego&quot;)+([.B155]=&quot;zryczałtowany&quot;)+([.B155]=&quot;nieopodatkowany&quot;);1/[.C155];(IF([.B155]=&quot;uzyskany&quot;;1/[.C155];(IF([.B155]=&quot;utracony&quot;;([.C155]*(-1))/12;IF([.B15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1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6:.AA156])&lt;&gt;24;(([.D156]-[.G156]-[.J156]-[.M156])+[.P156]+[.S156]+[.V156]+[.Y156])*(IF(([.B156]=&quot;z Urzędu Skarbowego&quot;)+([.B156]=&quot;zryczałtowany&quot;)+([.B156]=&quot;nieopodatkowany&quot;);1/[.C156];(IF([.B156]=&quot;uzyskany&quot;;1/[.C156];(IF([.B156]=&quot;utracony&quot;;([.C156]*(-1))/12;IF([.B15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1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7:.AA157])&lt;&gt;24;(([.D157]-[.G157]-[.J157]-[.M157])+[.P157]+[.S157]+[.V157]+[.Y157])*(IF(([.B157]=&quot;z Urzędu Skarbowego&quot;)+([.B157]=&quot;zryczałtowany&quot;)+([.B157]=&quot;nieopodatkowany&quot;);1/[.C157];(IF([.B157]=&quot;uzyskany&quot;;1/[.C157];(IF([.B157]=&quot;utracony&quot;;([.C157]*(-1))/12;IF([.B15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1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8:.AA158])&lt;&gt;24;(([.D158]-[.G158]-[.J158]-[.M158])+[.P158]+[.S158]+[.V158]+[.Y158])*(IF(([.B158]=&quot;z Urzędu Skarbowego&quot;)+([.B158]=&quot;zryczałtowany&quot;)+([.B158]=&quot;nieopodatkowany&quot;);1/[.C158];(IF([.B158]=&quot;uzyskany&quot;;1/[.C158];(IF([.B158]=&quot;utracony&quot;;([.C158]*(-1))/12;IF([.B15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1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59:.AA159])&lt;&gt;24;(([.D159]-[.G159]-[.J159]-[.M159])+[.P159]+[.S159]+[.V159]+[.Y159])*(IF(([.B159]=&quot;z Urzędu Skarbowego&quot;)+([.B159]=&quot;zryczałtowany&quot;)+([.B159]=&quot;nieopodatkowany&quot;);1/[.C159];(IF([.B159]=&quot;uzyskany&quot;;1/[.C159];(IF([.B159]=&quot;utracony&quot;;([.C159]*(-1))/12;IF([.B15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1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0:.AA160])&lt;&gt;24;(([.D160]-[.G160]-[.J160]-[.M160])+[.P160]+[.S160]+[.V160]+[.Y160])*(IF(([.B160]=&quot;z Urzędu Skarbowego&quot;)+([.B160]=&quot;zryczałtowany&quot;)+([.B160]=&quot;nieopodatkowany&quot;);1/[.C160];(IF([.B160]=&quot;uzyskany&quot;;1/[.C160];(IF([.B160]=&quot;utracony&quot;;([.C160]*(-1))/12;IF([.B16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12">
            <text:p>12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1cm" svg:x="11.124cm" svg:y="105.173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105.173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12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2:.AA162])&lt;&gt;24;(([.D162]-[.G162]-[.J162]-[.M162])+[.P162]+[.S162]+[.V162]+[.Y162])*(IF(([.B162]=&quot;z Urzędu Skarbowego&quot;)+([.B162]=&quot;zryczałtowany&quot;)+([.B162]=&quot;nieopodatkowany&quot;);1/[.C162];(IF([.B162]=&quot;uzyskany&quot;;1/[.C162];(IF([.B162]=&quot;utracony&quot;;([.C162]*(-1))/12;IF([.B162]=&quot;nie dotyczy&quot;;0;&quot;źle&quot;)))))));&quot;&quot;)">
            <text:p/>
          </table:table-cell>
          <table:table-cell table:style-name="ce260" table:formula="of:=MAX(0;ROUND(SUM([.AB162:.AB17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12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3:.AA163])&lt;&gt;24;(([.D163]-[.G163]-[.J163]-[.M163])+[.P163]+[.S163]+[.V163]+[.Y163])*(IF(([.B163]=&quot;z Urzędu Skarbowego&quot;)+([.B163]=&quot;zryczałtowany&quot;)+([.B163]=&quot;nieopodatkowany&quot;);1/[.C163];(IF([.B163]=&quot;uzyskany&quot;;1/[.C163];(IF([.B163]=&quot;utracony&quot;;([.C163]*(-1))/12;IF([.B16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2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4:.AA164])&lt;&gt;24;(([.D164]-[.G164]-[.J164]-[.M164])+[.P164]+[.S164]+[.V164]+[.Y164])*(IF(([.B164]=&quot;z Urzędu Skarbowego&quot;)+([.B164]=&quot;zryczałtowany&quot;)+([.B164]=&quot;nieopodatkowany&quot;);1/[.C164];(IF([.B164]=&quot;uzyskany&quot;;1/[.C164];(IF([.B164]=&quot;utracony&quot;;([.C164]*(-1))/12;IF([.B16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2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5:.AA165])&lt;&gt;24;(([.D165]-[.G165]-[.J165]-[.M165])+[.P165]+[.S165]+[.V165]+[.Y165])*(IF(([.B165]=&quot;z Urzędu Skarbowego&quot;)+([.B165]=&quot;zryczałtowany&quot;)+([.B165]=&quot;nieopodatkowany&quot;);1/[.C165];(IF([.B165]=&quot;uzyskany&quot;;1/[.C165];(IF([.B165]=&quot;utracony&quot;;([.C165]*(-1))/12;IF([.B16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2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6:.AA166])&lt;&gt;24;(([.D166]-[.G166]-[.J166]-[.M166])+[.P166]+[.S166]+[.V166]+[.Y166])*(IF(([.B166]=&quot;z Urzędu Skarbowego&quot;)+([.B166]=&quot;zryczałtowany&quot;)+([.B166]=&quot;nieopodatkowany&quot;);1/[.C166];(IF([.B166]=&quot;uzyskany&quot;;1/[.C166];(IF([.B166]=&quot;utracony&quot;;([.C166]*(-1))/12;IF([.B16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2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7:.AA167])&lt;&gt;24;(([.D167]-[.G167]-[.J167]-[.M167])+[.P167]+[.S167]+[.V167]+[.Y167])*(IF(([.B167]=&quot;z Urzędu Skarbowego&quot;)+([.B167]=&quot;zryczałtowany&quot;)+([.B167]=&quot;nieopodatkowany&quot;);1/[.C167];(IF([.B167]=&quot;uzyskany&quot;;1/[.C167];(IF([.B167]=&quot;utracony&quot;;([.C167]*(-1))/12;IF([.B16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2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8:.AA168])&lt;&gt;24;(([.D168]-[.G168]-[.J168]-[.M168])+[.P168]+[.S168]+[.V168]+[.Y168])*(IF(([.B168]=&quot;z Urzędu Skarbowego&quot;)+([.B168]=&quot;zryczałtowany&quot;)+([.B168]=&quot;nieopodatkowany&quot;);1/[.C168];(IF([.B168]=&quot;uzyskany&quot;;1/[.C168];(IF([.B168]=&quot;utracony&quot;;([.C168]*(-1))/12;IF([.B16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2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69:.AA169])&lt;&gt;24;(([.D169]-[.G169]-[.J169]-[.M169])+[.P169]+[.S169]+[.V169]+[.Y169])*(IF(([.B169]=&quot;z Urzędu Skarbowego&quot;)+([.B169]=&quot;zryczałtowany&quot;)+([.B169]=&quot;nieopodatkowany&quot;);1/[.C169];(IF([.B169]=&quot;uzyskany&quot;;1/[.C169];(IF([.B169]=&quot;utracony&quot;;([.C169]*(-1))/12;IF([.B16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2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0:.AA170])&lt;&gt;24;(([.D170]-[.G170]-[.J170]-[.M170])+[.P170]+[.S170]+[.V170]+[.Y170])*(IF(([.B170]=&quot;z Urzędu Skarbowego&quot;)+([.B170]=&quot;zryczałtowany&quot;)+([.B170]=&quot;nieopodatkowany&quot;);1/[.C170];(IF([.B170]=&quot;uzyskany&quot;;1/[.C170];(IF([.B170]=&quot;utracony&quot;;([.C170]*(-1))/12;IF([.B17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13">
            <text:p>13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110.444cm" draw:caption-point-x="-0.413cm" draw:caption-point-y="0.275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2cm" svg:x="25.603cm" svg:y="110.444cm" draw:caption-point-x="-0.412cm" draw:caption-point-y="0.275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13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2:.AA172])&lt;&gt;24;(([.D172]-[.G172]-[.J172]-[.M172])+[.P172]+[.S172]+[.V172]+[.Y172])*(IF(([.B172]=&quot;z Urzędu Skarbowego&quot;)+([.B172]=&quot;zryczałtowany&quot;)+([.B172]=&quot;nieopodatkowany&quot;);1/[.C172];(IF([.B172]=&quot;uzyskany&quot;;1/[.C172];(IF([.B172]=&quot;utracony&quot;;([.C172]*(-1))/12;IF([.B172]=&quot;nie dotyczy&quot;;0;&quot;źle&quot;)))))));&quot;&quot;)">
            <text:p/>
          </table:table-cell>
          <table:table-cell table:style-name="ce260" table:formula="of:=MAX(0;ROUND(SUM([.AB172:.AB18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13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3:.AA173])&lt;&gt;24;(([.D173]-[.G173]-[.J173]-[.M173])+[.P173]+[.S173]+[.V173]+[.Y173])*(IF(([.B173]=&quot;z Urzędu Skarbowego&quot;)+([.B173]=&quot;zryczałtowany&quot;)+([.B173]=&quot;nieopodatkowany&quot;);1/[.C173];(IF([.B173]=&quot;uzyskany&quot;;1/[.C173];(IF([.B173]=&quot;utracony&quot;;([.C173]*(-1))/12;IF([.B17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3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4:.AA174])&lt;&gt;24;(([.D174]-[.G174]-[.J174]-[.M174])+[.P174]+[.S174]+[.V174]+[.Y174])*(IF(([.B174]=&quot;z Urzędu Skarbowego&quot;)+([.B174]=&quot;zryczałtowany&quot;)+([.B174]=&quot;nieopodatkowany&quot;);1/[.C174];(IF([.B174]=&quot;uzyskany&quot;;1/[.C174];(IF([.B174]=&quot;utracony&quot;;([.C174]*(-1))/12;IF([.B17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3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5:.AA175])&lt;&gt;24;(([.D175]-[.G175]-[.J175]-[.M175])+[.P175]+[.S175]+[.V175]+[.Y175])*(IF(([.B175]=&quot;z Urzędu Skarbowego&quot;)+([.B175]=&quot;zryczałtowany&quot;)+([.B175]=&quot;nieopodatkowany&quot;);1/[.C175];(IF([.B175]=&quot;uzyskany&quot;;1/[.C175];(IF([.B175]=&quot;utracony&quot;;([.C175]*(-1))/12;IF([.B17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3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6:.AA176])&lt;&gt;24;(([.D176]-[.G176]-[.J176]-[.M176])+[.P176]+[.S176]+[.V176]+[.Y176])*(IF(([.B176]=&quot;z Urzędu Skarbowego&quot;)+([.B176]=&quot;zryczałtowany&quot;)+([.B176]=&quot;nieopodatkowany&quot;);1/[.C176];(IF([.B176]=&quot;uzyskany&quot;;1/[.C176];(IF([.B176]=&quot;utracony&quot;;([.C176]*(-1))/12;IF([.B17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3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7:.AA177])&lt;&gt;24;(([.D177]-[.G177]-[.J177]-[.M177])+[.P177]+[.S177]+[.V177]+[.Y177])*(IF(([.B177]=&quot;z Urzędu Skarbowego&quot;)+([.B177]=&quot;zryczałtowany&quot;)+([.B177]=&quot;nieopodatkowany&quot;);1/[.C177];(IF([.B177]=&quot;uzyskany&quot;;1/[.C177];(IF([.B177]=&quot;utracony&quot;;([.C177]*(-1))/12;IF([.B17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3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8:.AA178])&lt;&gt;24;(([.D178]-[.G178]-[.J178]-[.M178])+[.P178]+[.S178]+[.V178]+[.Y178])*(IF(([.B178]=&quot;z Urzędu Skarbowego&quot;)+([.B178]=&quot;zryczałtowany&quot;)+([.B178]=&quot;nieopodatkowany&quot;);1/[.C178];(IF([.B178]=&quot;uzyskany&quot;;1/[.C178];(IF([.B178]=&quot;utracony&quot;;([.C178]*(-1))/12;IF([.B17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3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79:.AA179])&lt;&gt;24;(([.D179]-[.G179]-[.J179]-[.M179])+[.P179]+[.S179]+[.V179]+[.Y179])*(IF(([.B179]=&quot;z Urzędu Skarbowego&quot;)+([.B179]=&quot;zryczałtowany&quot;)+([.B179]=&quot;nieopodatkowany&quot;);1/[.C179];(IF([.B179]=&quot;uzyskany&quot;;1/[.C179];(IF([.B179]=&quot;utracony&quot;;([.C179]*(-1))/12;IF([.B17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3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0:.AA180])&lt;&gt;24;(([.D180]-[.G180]-[.J180]-[.M180])+[.P180]+[.S180]+[.V180]+[.Y180])*(IF(([.B180]=&quot;z Urzędu Skarbowego&quot;)+([.B180]=&quot;zryczałtowany&quot;)+([.B180]=&quot;nieopodatkowany&quot;);1/[.C180];(IF([.B180]=&quot;uzyskany&quot;;1/[.C180];(IF([.B180]=&quot;utracony&quot;;([.C180]*(-1))/12;IF([.B18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14">
            <text:p>14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115.716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2cm" svg:x="25.603cm" svg:y="115.716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14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2:.AA182])&lt;&gt;24;(([.D182]-[.G182]-[.J182]-[.M182])+[.P182]+[.S182]+[.V182]+[.Y182])*(IF(([.B182]=&quot;z Urzędu Skarbowego&quot;)+([.B182]=&quot;zryczałtowany&quot;)+([.B182]=&quot;nieopodatkowany&quot;);1/[.C182];(IF([.B182]=&quot;uzyskany&quot;;1/[.C182];(IF([.B182]=&quot;utracony&quot;;([.C182]*(-1))/12;IF([.B182]=&quot;nie dotyczy&quot;;0;&quot;źle&quot;)))))));&quot;&quot;)">
            <text:p/>
          </table:table-cell>
          <table:table-cell table:style-name="ce260" table:formula="of:=MAX(0;ROUND(SUM([.AB182:.AB19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14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3:.AA183])&lt;&gt;24;(([.D183]-[.G183]-[.J183]-[.M183])+[.P183]+[.S183]+[.V183]+[.Y183])*(IF(([.B183]=&quot;z Urzędu Skarbowego&quot;)+([.B183]=&quot;zryczałtowany&quot;)+([.B183]=&quot;nieopodatkowany&quot;);1/[.C183];(IF([.B183]=&quot;uzyskany&quot;;1/[.C183];(IF([.B183]=&quot;utracony&quot;;([.C183]*(-1))/12;IF([.B18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4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4:.AA184])&lt;&gt;24;(([.D184]-[.G184]-[.J184]-[.M184])+[.P184]+[.S184]+[.V184]+[.Y184])*(IF(([.B184]=&quot;z Urzędu Skarbowego&quot;)+([.B184]=&quot;zryczałtowany&quot;)+([.B184]=&quot;nieopodatkowany&quot;);1/[.C184];(IF([.B184]=&quot;uzyskany&quot;;1/[.C184];(IF([.B184]=&quot;utracony&quot;;([.C184]*(-1))/12;IF([.B18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4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5:.AA185])&lt;&gt;24;(([.D185]-[.G185]-[.J185]-[.M185])+[.P185]+[.S185]+[.V185]+[.Y185])*(IF(([.B185]=&quot;z Urzędu Skarbowego&quot;)+([.B185]=&quot;zryczałtowany&quot;)+([.B185]=&quot;nieopodatkowany&quot;);1/[.C185];(IF([.B185]=&quot;uzyskany&quot;;1/[.C185];(IF([.B185]=&quot;utracony&quot;;([.C185]*(-1))/12;IF([.B18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4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6:.AA186])&lt;&gt;24;(([.D186]-[.G186]-[.J186]-[.M186])+[.P186]+[.S186]+[.V186]+[.Y186])*(IF(([.B186]=&quot;z Urzędu Skarbowego&quot;)+([.B186]=&quot;zryczałtowany&quot;)+([.B186]=&quot;nieopodatkowany&quot;);1/[.C186];(IF([.B186]=&quot;uzyskany&quot;;1/[.C186];(IF([.B186]=&quot;utracony&quot;;([.C186]*(-1))/12;IF([.B18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4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7:.AA187])&lt;&gt;24;(([.D187]-[.G187]-[.J187]-[.M187])+[.P187]+[.S187]+[.V187]+[.Y187])*(IF(([.B187]=&quot;z Urzędu Skarbowego&quot;)+([.B187]=&quot;zryczałtowany&quot;)+([.B187]=&quot;nieopodatkowany&quot;);1/[.C187];(IF([.B187]=&quot;uzyskany&quot;;1/[.C187];(IF([.B187]=&quot;utracony&quot;;([.C187]*(-1))/12;IF([.B18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4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8:.AA188])&lt;&gt;24;(([.D188]-[.G188]-[.J188]-[.M188])+[.P188]+[.S188]+[.V188]+[.Y188])*(IF(([.B188]=&quot;z Urzędu Skarbowego&quot;)+([.B188]=&quot;zryczałtowany&quot;)+([.B188]=&quot;nieopodatkowany&quot;);1/[.C188];(IF([.B188]=&quot;uzyskany&quot;;1/[.C188];(IF([.B188]=&quot;utracony&quot;;([.C188]*(-1))/12;IF([.B18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4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89:.AA189])&lt;&gt;24;(([.D189]-[.G189]-[.J189]-[.M189])+[.P189]+[.S189]+[.V189]+[.Y189])*(IF(([.B189]=&quot;z Urzędu Skarbowego&quot;)+([.B189]=&quot;zryczałtowany&quot;)+([.B189]=&quot;nieopodatkowany&quot;);1/[.C189];(IF([.B189]=&quot;uzyskany&quot;;1/[.C189];(IF([.B189]=&quot;utracony&quot;;([.C189]*(-1))/12;IF([.B18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4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0:.AA190])&lt;&gt;24;(([.D190]-[.G190]-[.J190]-[.M190])+[.P190]+[.S190]+[.V190]+[.Y190])*(IF(([.B190]=&quot;z Urzędu Skarbowego&quot;)+([.B190]=&quot;zryczałtowany&quot;)+([.B190]=&quot;nieopodatkowany&quot;);1/[.C190];(IF([.B190]=&quot;uzyskany&quot;;1/[.C190];(IF([.B190]=&quot;utracony&quot;;([.C190]*(-1))/12;IF([.B19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float" office:value="15">
            <text:p>15</text:p>
          </table:table-cell>
          <table:table-cell table:style-name="ce81" office:value-type="string">
            <text:p>Imię i nazwisko:</text:p>
          </table:table-cell>
          <table:table-cell table:style-name="ce103" table:number-columns-spanned="8" table:number-rows-spanned="1">
            <office:annotation draw:style-name="gr2" draw:text-style-name="P2" svg:width="5.176cm" svg:height="1.372cm" svg:x="11.124cm" svg:y="120.988cm" draw:caption-point-x="-0.413cm" draw:caption-point-y="0.274cm">
              <dc:creator>K.B.B.</dc:creator>
              <dc:date>2014-09-05T00:00:00</dc:date>
              <text:p text:style-name="P2"><text:span text:style-name="T2">Instrukcja:</text:span></text:p>
              <text:p text:style-name="P2"><text:span text:style-name="T3">-wpisujemy imie i nazwisko osoby z gospodarstwa rodzinnego</text:span></text:p>
            </office:annotation>
          </table:table-cell>
          <table:covered-table-cell table:number-columns-repeated="7" table:style-name="ce103"/>
          <table:table-cell table:style-name="ce16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09" table:content-validation-name="val8" office:value-type="string" table:number-columns-spanned="3" table:number-rows-spanned="1">
            <text:p>student</text:p>
          </table:table-cell>
          <table:covered-table-cell table:style-name="ce213" table:content-validation-name="val8"/>
          <table:covered-table-cell table:style-name="ce209" table:content-validation-name="val8"/>
          <table:table-cell table:style-name="ce217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2" table:number-columns-spanned="6" table:number-rows-spanned="1">
            <office:annotation draw:style-name="gr2" draw:text-style-name="P2" svg:width="5.281cm" svg:height="1.291cm" svg:x="25.603cm" svg:y="120.988cm" draw:caption-point-x="-0.412cm" draw:caption-point-y="0.274cm">
              <dc:creator>K.B.B.</dc:creator>
              <dc:date>2014-09-05T00:00:00</dc:date>
              <text:p text:style-name="P2"><text:span text:style-name="T5">Instrukcja:</text:span></text:p>
              <text:p text:style-name="P2"><text:span text:style-name="T3">-wpisujemy date urodzenia osoby z gospodarstwa rodzinego</text:span></text:p>
              <text:p text:style-name="P2"><text:span text:style-name="T3"/></text:p>
            </office:annotation>
          </table:table-cell>
          <table:covered-table-cell table:number-columns-repeated="4" table:style-name="ce247"/>
          <table:covered-table-cell table:style-name="ce242"/>
          <table:table-cell table:number-columns-repeated="993"/>
        </table:table-row>
        <table:table-row table:style-name="ro14">
          <table:table-cell table:style-name="ce38" office:value-type="string">
            <text:p>15.1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2:.AA192])&lt;&gt;24;(([.D192]-[.G192]-[.J192]-[.M192])+[.P192]+[.S192]+[.V192]+[.Y192])*(IF(([.B192]=&quot;z Urzędu Skarbowego&quot;)+([.B192]=&quot;zryczałtowany&quot;)+([.B192]=&quot;nieopodatkowany&quot;);1/[.C192];(IF([.B192]=&quot;uzyskany&quot;;1/[.C192];(IF([.B192]=&quot;utracony&quot;;([.C192]*(-1))/12;IF([.B192]=&quot;nie dotyczy&quot;;0;&quot;źle&quot;)))))));&quot;&quot;)">
            <text:p/>
          </table:table-cell>
          <table:table-cell table:style-name="ce260" table:formula="of:=MAX(0;ROUND(SUM([.AB192:.AB200]);2))" office:value-type="float" office:value="0" table:number-columns-spanned="3" table:number-rows-spanned="9">
            <text:p>0,00 zł</text:p>
          </table:table-cell>
          <table:covered-table-cell table:number-columns-repeated="2" table:style-name="ce260"/>
          <table:table-cell table:number-columns-repeated="993"/>
        </table:table-row>
        <table:table-row table:style-name="ro14">
          <table:table-cell table:style-name="ce38" office:value-type="string">
            <text:p>15.2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3:.AA193])&lt;&gt;24;(([.D193]-[.G193]-[.J193]-[.M193])+[.P193]+[.S193]+[.V193]+[.Y193])*(IF(([.B193]=&quot;z Urzędu Skarbowego&quot;)+([.B193]=&quot;zryczałtowany&quot;)+([.B193]=&quot;nieopodatkowany&quot;);1/[.C193];(IF([.B193]=&quot;uzyskany&quot;;1/[.C193];(IF([.B193]=&quot;utracony&quot;;([.C193]*(-1))/12;IF([.B193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5.3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4:.AA194])&lt;&gt;24;(([.D194]-[.G194]-[.J194]-[.M194])+[.P194]+[.S194]+[.V194]+[.Y194])*(IF(([.B194]=&quot;z Urzędu Skarbowego&quot;)+([.B194]=&quot;zryczałtowany&quot;)+([.B194]=&quot;nieopodatkowany&quot;);1/[.C194];(IF([.B194]=&quot;uzyskany&quot;;1/[.C194];(IF([.B194]=&quot;utracony&quot;;([.C194]*(-1))/12;IF([.B194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5.4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5:.AA195])&lt;&gt;24;(([.D195]-[.G195]-[.J195]-[.M195])+[.P195]+[.S195]+[.V195]+[.Y195])*(IF(([.B195]=&quot;z Urzędu Skarbowego&quot;)+([.B195]=&quot;zryczałtowany&quot;)+([.B195]=&quot;nieopodatkowany&quot;);1/[.C195];(IF([.B195]=&quot;uzyskany&quot;;1/[.C195];(IF([.B195]=&quot;utracony&quot;;([.C195]*(-1))/12;IF([.B195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5.5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6:.AA196])&lt;&gt;24;(([.D196]-[.G196]-[.J196]-[.M196])+[.P196]+[.S196]+[.V196]+[.Y196])*(IF(([.B196]=&quot;z Urzędu Skarbowego&quot;)+([.B196]=&quot;zryczałtowany&quot;)+([.B196]=&quot;nieopodatkowany&quot;);1/[.C196];(IF([.B196]=&quot;uzyskany&quot;;1/[.C196];(IF([.B196]=&quot;utracony&quot;;([.C196]*(-1))/12;IF([.B196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5.6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7:.AA197])&lt;&gt;24;(([.D197]-[.G197]-[.J197]-[.M197])+[.P197]+[.S197]+[.V197]+[.Y197])*(IF(([.B197]=&quot;z Urzędu Skarbowego&quot;)+([.B197]=&quot;zryczałtowany&quot;)+([.B197]=&quot;nieopodatkowany&quot;);1/[.C197];(IF([.B197]=&quot;uzyskany&quot;;1/[.C197];(IF([.B197]=&quot;utracony&quot;;([.C197]*(-1))/12;IF([.B197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5.7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8:.AA198])&lt;&gt;24;(([.D198]-[.G198]-[.J198]-[.M198])+[.P198]+[.S198]+[.V198]+[.Y198])*(IF(([.B198]=&quot;z Urzędu Skarbowego&quot;)+([.B198]=&quot;zryczałtowany&quot;)+([.B198]=&quot;nieopodatkowany&quot;);1/[.C198];(IF([.B198]=&quot;uzyskany&quot;;1/[.C198];(IF([.B198]=&quot;utracony&quot;;([.C198]*(-1))/12;IF([.B198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5.8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199:.AA199])&lt;&gt;24;(([.D199]-[.G199]-[.J199]-[.M199])+[.P199]+[.S199]+[.V199]+[.Y199])*(IF(([.B199]=&quot;z Urzędu Skarbowego&quot;)+([.B199]=&quot;zryczałtowany&quot;)+([.B199]=&quot;nieopodatkowany&quot;);1/[.C199];(IF([.B199]=&quot;uzyskany&quot;;1/[.C199];(IF([.B199]=&quot;utracony&quot;;([.C199]*(-1))/12;IF([.B199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14">
          <table:table-cell table:style-name="ce38" office:value-type="string">
            <text:p>15.9</text:p>
          </table:table-cell>
          <table:table-cell table:style-name="ce82" table:content-validation-name="val1" office:value-type="string">
            <text:p>nie dotyczy</text:p>
          </table:table-cell>
          <table:table-cell table:style-name="ce102" table:content-validation-name="val3" office:value-type="float" office:value="12">
            <text:p>12</text:p>
          </table:table-cell>
          <table:table-cell table:style-name="ce125" table:number-columns-spanned="3" table:number-rows-spanned="1"/>
          <table:covered-table-cell table:style-name="ce130"/>
          <table:covered-table-cell table:style-name="ce135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144" table:number-columns-spanned="3" table:number-rows-spanned="1"/>
          <table:covered-table-cell table:style-name="ce149"/>
          <table:covered-table-cell table:style-name="ce154"/>
          <table:table-cell table:style-name="ce253" table:formula="of:=IF(COUNTBLANK([.D200:.AA200])&lt;&gt;24;(([.D200]-[.G200]-[.J200]-[.M200])+[.P200]+[.S200]+[.V200]+[.Y200])*(IF(([.B200]=&quot;z Urzędu Skarbowego&quot;)+([.B200]=&quot;zryczałtowany&quot;)+([.B200]=&quot;nieopodatkowany&quot;);1/[.C200];(IF([.B200]=&quot;uzyskany&quot;;1/[.C200];(IF([.B200]=&quot;utracony&quot;;([.C200]*(-1))/12;IF([.B200]=&quot;nie dotyczy&quot;;0;&quot;źle&quot;)))))));&quot;&quot;)">
            <text:p/>
          </table:table-cell>
          <table:covered-table-cell table:number-columns-repeated="3" table:style-name="ce260"/>
          <table:table-cell table:number-columns-repeated="993"/>
        </table:table-row>
        <table:table-row table:style-name="ro28">
          <table:table-cell table:style-name="ce40" office:value-type="string" table:number-columns-spanned="31" table:number-rows-spanned="1">
            <text:p>DOKUMENTY</text:p>
          </table:table-cell>
          <table:covered-table-cell table:number-columns-repeated="29" table:style-name="ce83"/>
          <table:covered-table-cell table:style-name="ce285"/>
          <table:table-cell table:number-columns-repeated="993"/>
        </table:table-row>
        <table:table-row table:style-name="ro29">
          <table:table-cell table:style-name="ce41" office:value-type="string" table:number-columns-spanned="31" table:number-rows-spanned="1">
            <text:p>Do wniosku należy załączyć oryginały lub uwierzytelnione kopie dokumentów potwierdzających opisywaną sytuację, według wykazu znajdującego się w załączniku nr 2 do „Regulaminu ustalania wysokości, przyznawania i wypłacania świadczeń pomocy materialnej dla studentów i doktorantów Politechniki Warszawskiej” na rok akademicki 2013/2014. </text:p>
          </table:table-cell>
          <table:covered-table-cell table:number-columns-repeated="29" table:style-name="ce84"/>
          <table:covered-table-cell table:style-name="ce286"/>
          <table:table-cell table:number-columns-repeated="993"/>
        </table:table-row>
        <table:table-row table:style-name="ro30">
          <table:table-cell table:style-name="ce40" office:value-type="string" table:number-columns-spanned="31" table:number-rows-spanned="1">
            <text:p>Dokumenty powinien ponumerować i podpisać wnioskujący student. </text:p>
          </table:table-cell>
          <table:covered-table-cell table:number-columns-repeated="29" table:style-name="ce83"/>
          <table:covered-table-cell table:style-name="ce285"/>
          <table:table-cell table:number-columns-repeated="993"/>
        </table:table-row>
        <table:table-row table:style-name="ro31">
          <table:table-cell table:style-name="ce40" office:value-type="string" table:number-columns-spanned="31" table:number-rows-spanned="1">
            <text:p>Poniżej należy wypisać numery załączonych dokumentów oraz nazwę i krótki opis ich zawartości.</text:p>
          </table:table-cell>
          <table:covered-table-cell table:number-columns-repeated="30" table:style-name="ce40"/>
          <table:table-cell table:number-columns-repeated="993"/>
        </table:table-row>
        <table:table-row table:style-name="ro32">
          <table:table-cell table:style-name="ce42" table:number-columns-repeated="31"/>
          <table:table-cell table:number-columns-repeated="993"/>
        </table:table-row>
        <table:table-row table:style-name="ro6">
          <table:table-cell table:style-name="ce43" office:value-type="string">
            <text:p>Lp.</text:p>
          </table:table-cell>
          <table:table-cell table:style-name="ce43" office:value-type="string" table:number-columns-spanned="30" table:number-rows-spanned="1">
            <text:p>Załącznik</text:p>
          </table:table-cell>
          <table:covered-table-cell table:number-columns-repeated="29" table:style-name="ce43"/>
          <table:table-cell table:number-columns-repeated="993"/>
        </table:table-row>
        <table:table-row table:style-name="ro7">
          <table:table-cell table:style-name="ce44" office:value-type="float" office:value="1">
            <text:p>1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2">
            <text:p>2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3">
            <text:p>3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4">
            <text:p>4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5">
            <text:p>5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6">
            <text:p>6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7">
            <text:p>7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8">
            <text:p>8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9">
            <text:p>9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0">
            <text:p>10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1">
            <text:p>11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2">
            <text:p>12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3">
            <text:p>13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4">
            <text:p>14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5">
            <text:p>15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6">
            <text:p>16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7">
            <text:p>17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8">
            <text:p>18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19">
            <text:p>19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7">
          <table:table-cell table:style-name="ce44" office:value-type="float" office:value="20">
            <text:p>20</text:p>
          </table:table-cell>
          <table:table-cell table:style-name="ce85" table:number-columns-spanned="30" table:number-rows-spanned="1"/>
          <table:covered-table-cell table:number-columns-repeated="29" table:style-name="ce85"/>
          <table:table-cell table:number-columns-repeated="993"/>
        </table:table-row>
        <table:table-row table:style-name="ro18">
          <table:table-cell table:style-name="ce25"/>
          <table:table-cell table:style-name="ce72" table:number-columns-spanned="4" table:number-rows-spanned="1"/>
          <table:covered-table-cell table:number-columns-repeated="3" table:style-name="ce72"/>
          <table:table-cell table:style-name="ce121" table:number-columns-spanned="11" table:number-rows-spanned="1"/>
          <table:covered-table-cell table:number-columns-repeated="10" table:style-name="ce121"/>
          <table:table-cell table:style-name="ce72" table:number-columns-spanned="11" table:number-rows-spanned="1"/>
          <table:covered-table-cell table:number-columns-repeated="10" table:style-name="ce72"/>
          <table:table-cell table:style-name="ce252"/>
          <table:table-cell table:style-name="ce121" table:number-columns-spanned="3" table:number-rows-spanned="1"/>
          <table:covered-table-cell table:number-columns-repeated="2" table:style-name="ce121"/>
          <table:table-cell table:number-columns-repeated="993"/>
        </table:table-row>
        <table:table-row table:style-name="ro21">
          <table:table-cell table:style-name="ce25"/>
          <table:table-cell table:style-name="ce73" office:value-type="string" table:number-columns-spanned="4" table:number-rows-spanned="1">
            <text:p>Data</text:p>
          </table:table-cell>
          <table:covered-table-cell table:number-columns-repeated="3" table:style-name="ce73"/>
          <table:table-cell table:style-name="ce134" table:number-columns-spanned="11" table:number-rows-spanned="1"/>
          <table:covered-table-cell table:number-columns-repeated="10" table:style-name="ce134"/>
          <table:table-cell table:style-name="ce73" office:value-type="string" table:number-columns-spanned="11" table:number-rows-spanned="1">
            <text:p>Podpis studenta</text:p>
          </table:table-cell>
          <table:covered-table-cell table:number-columns-repeated="10" table:style-name="ce73"/>
          <table:table-cell table:style-name="ce73"/>
          <table:table-cell table:style-name="ce134" table:number-columns-spanned="3" table:number-rows-spanned="1"/>
          <table:covered-table-cell table:number-columns-repeated="2" table:style-name="ce134"/>
          <table:table-cell table:number-columns-repeated="993"/>
        </table:table-row>
        <table:table-row table:style-name="ro33">
          <table:table-cell table:style-name="ce45" office:value-type="string">
            <text:p>*) Niepotrzebne skreślić</text:p>
          </table:table-cell>
          <table:table-cell table:style-name="ce45" table:number-columns-repeated="30"/>
          <table:table-cell table:number-columns-repeated="993"/>
        </table:table-row>
        <table:table-row table:style-name="ro34">
          <table:table-cell table:style-name="ce46" table:number-columns-repeated="31"/>
          <table:table-cell table:style-name="ce47"/>
          <table:table-cell table:number-columns-repeated="46"/>
          <table:table-cell table:style-name="ce46" table:number-columns-repeated="946"/>
        </table:table-row>
        <table:table-row table:style-name="ro34">
          <table:table-cell table:style-name="ce47"/>
          <table:table-cell table:style-name="ce86" office:value-type="string" table:number-columns-spanned="29" table:number-rows-spanned="4">
            <text:p>Przed wydrukowaniem proszę zapisać dokument, otworzyć go ponownie i sprawdzić czy wszystkie dane zostały wpisane.</text:p>
          </table:table-cell>
          <table:covered-table-cell table:number-columns-repeated="27" table:style-name="ce104"/>
          <table:covered-table-cell table:style-name="ce267"/>
          <table:table-cell table:style-name="ce47" table:number-columns-repeated="2"/>
          <table:table-cell table:number-columns-repeated="46"/>
          <table:table-cell table:style-name="ce47" table:number-columns-repeated="946"/>
        </table:table-row>
        <table:table-row table:style-name="ro34">
          <table:table-cell table:style-name="ce47"/>
          <table:covered-table-cell table:style-name="ce87"/>
          <table:covered-table-cell table:number-columns-repeated="27" table:style-name="ce105"/>
          <table:covered-table-cell table:style-name="ce268"/>
          <table:table-cell table:style-name="ce47" table:number-columns-repeated="2"/>
          <table:table-cell table:number-columns-repeated="46"/>
          <table:table-cell table:style-name="ce47" table:number-columns-repeated="946"/>
        </table:table-row>
        <table:table-row table:style-name="ro34">
          <table:table-cell table:style-name="ce47"/>
          <table:covered-table-cell table:style-name="ce87"/>
          <table:covered-table-cell table:number-columns-repeated="27" table:style-name="ce105"/>
          <table:covered-table-cell table:style-name="ce268"/>
          <table:table-cell table:style-name="ce47" table:number-columns-repeated="2"/>
          <table:table-cell table:number-columns-repeated="46"/>
          <table:table-cell table:style-name="ce47" table:number-columns-repeated="946"/>
        </table:table-row>
        <table:table-row table:style-name="ro34">
          <table:table-cell table:style-name="ce47"/>
          <table:covered-table-cell table:style-name="ce88"/>
          <table:covered-table-cell table:number-columns-repeated="27" table:style-name="ce106"/>
          <table:covered-table-cell table:style-name="ce269"/>
          <table:table-cell table:style-name="ce47" table:number-columns-repeated="2"/>
          <table:table-cell table:number-columns-repeated="46"/>
          <table:table-cell table:style-name="ce47" table:number-columns-repeated="946"/>
        </table:table-row>
        <table:table-row table:style-name="ro34" table:number-rows-repeated="6">
          <table:table-cell table:style-name="ce47" table:number-columns-repeated="32"/>
          <table:table-cell table:number-columns-repeated="46"/>
          <table:table-cell table:style-name="ce47" table:number-columns-repeated="946"/>
        </table:table-row>
        <table:table-row table:style-name="ro33" table:number-rows-repeated="304">
          <table:table-cell table:style-name="ce47" table:number-columns-repeated="32"/>
          <table:table-cell table:number-columns-repeated="992"/>
        </table:table-row>
        <table:table-row table:style-name="ro34">
          <table:table-cell table:style-name="ce48" table:number-columns-repeated="31"/>
          <table:table-cell table:style-name="ce47"/>
          <table:table-cell table:number-columns-repeated="46"/>
          <table:table-cell table:style-name="ce316" table:number-columns-repeated="946"/>
        </table:table-row>
        <table:table-row table:style-name="ro25">
          <table:table-cell table:style-name="ce34" office:value-type="string" table:number-columns-spanned="2" table:number-rows-spanned="2">
            <text:p>Liczba członków rodziny:</text:p>
          </table:table-cell>
          <table:covered-table-cell table:style-name="ce79"/>
          <table:table-cell table:style-name="ce107" table:formula="of:=[.C47]" office:value-type="float" office:value="0" table:number-columns-spanned="1" table:number-rows-spanned="2">
            <text:p>0</text:p>
          </table:table-cell>
          <table:table-cell table:style-name="ce124" office:value-type="string" table:number-columns-spanned="28" table:number-rows-spanned="1">
            <text:p>Dochody</text:p>
          </table:table-cell>
          <table:covered-table-cell table:number-columns-repeated="27" table:style-name="ce124"/>
          <table:table-cell table:number-columns-repeated="993"/>
        </table:table-row>
        <table:table-row table:style-name="ro25">
          <table:covered-table-cell table:style-name="ce35"/>
          <table:covered-table-cell table:style-name="ce80"/>
          <table:covered-table-cell table:style-name="ce108"/>
          <table:table-cell table:style-name="ce124" office:value-type="string" table:number-columns-spanned="12" table:number-rows-spanned="1">
            <text:p>Opodatkowane na zasadach ogólnych</text:p>
          </table:table-cell>
          <table:covered-table-cell table:number-columns-repeated="11" table:style-name="ce124"/>
          <table:table-cell table:style-name="ce124" office:value-type="string" table:number-columns-spanned="3" table:number-rows-spanned="1">
            <text:p>Ryczałt</text:p>
          </table:table-cell>
          <table:covered-table-cell table:number-columns-repeated="2" table:style-name="ce124"/>
          <table:table-cell table:style-name="ce124" office:value-type="string" table:number-columns-spanned="9" table:number-rows-spanned="1">
            <text:p>Niepodlegające opodatkowaniu</text:p>
          </table:table-cell>
          <table:covered-table-cell table:number-columns-repeated="8" table:style-name="ce124"/>
          <table:table-cell table:style-name="ce124"/>
          <table:table-cell table:style-name="ce124" office:value-type="string" table:number-columns-spanned="3" table:number-rows-spanned="2">
            <text:p>Ogółem na osobę na miesiąc</text:p>
          </table:table-cell>
          <table:covered-table-cell table:number-columns-repeated="2" table:style-name="ce124"/>
          <table:table-cell table:number-columns-repeated="993"/>
        </table:table-row>
        <table:table-row table:style-name="ro35">
          <table:table-cell table:style-name="ce36" office:value-type="string">
            <text:p>Lp.</text:p>
          </table:table-cell>
          <table:table-cell table:style-name="ce36" office:value-type="string">
            <text:p>Rodzaj dochodu</text:p>
          </table:table-cell>
          <table:table-cell table:style-name="ce36" office:value-type="string">
            <text:p>Liczba miesięcy przez które uzyskiwany był dochód</text:p>
          </table:table-cell>
          <table:table-cell table:style-name="ce124" office:value-type="string" table:number-columns-spanned="3" table:number-rows-spanned="1">
            <text:p>Brutto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Składka na ubezp. społeczne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Składka na ubezp. zdrowotne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Podatek należny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Netto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Dochód uzyskany z gospodarstwa rolnego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Alimenty </text:p>
          </table:table-cell>
          <table:covered-table-cell table:number-columns-repeated="2" table:style-name="ce124"/>
          <table:table-cell table:style-name="ce124" office:value-type="string" table:number-columns-spanned="3" table:number-rows-spanned="1">
            <text:p>Inne</text:p>
          </table:table-cell>
          <table:covered-table-cell table:number-columns-repeated="2" table:style-name="ce124"/>
          <table:table-cell table:style-name="ce124"/>
          <table:covered-table-cell table:number-columns-repeated="3" table:style-name="ce124"/>
          <table:table-cell table:number-columns-repeated="993"/>
        </table:table-row>
        <table:table-row table:style-name="ro14">
          <table:table-cell table:style-name="ce38" table:formula="of:=IF([.A51]&lt;&gt;&quot;&quot;;[.A51];&quot;&quot;)" office:value-type="float" office:value="1">
            <text:p>1</text:p>
          </table:table-cell>
          <table:table-cell table:style-name="ce81" office:value-type="string">
            <text:p>Imię i nazwisko:</text:p>
          </table:table-cell>
          <table:table-cell table:style-name="ce109" table:formula="of:=IF([.C51]&lt;&gt;&quot;&quot;;[.C5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51]&lt;&gt;&quot;&quot;;[.R5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51]&lt;&gt;&quot;&quot;;[.Z5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52]&lt;&gt;&quot;&quot;;CONCATENATE([.A52]);&quot;&quot;);IF([.$AB53]&lt;&gt;&quot;&quot;;CONCATENATE(CHAR(10);[.A53]);&quot;&quot;);IF([.$AB54]&lt;&gt;&quot;&quot;;CONCATENATE(CHAR(10);[.A54]);&quot;&quot;);IF([.$AB55]&lt;&gt;&quot;&quot;;CONCATENATE(CHAR(10);[.A55]);&quot;&quot;);IF([.$AB56]&lt;&gt;&quot;&quot;;CONCATENATE(CHAR(10);[.A56]);&quot;&quot;);IF([.$AB57]&lt;&gt;&quot;&quot;;CONCATENATE(CHAR(10);[.A57]);&quot;&quot;);IF([.$AB58]&lt;&gt;&quot;&quot;;CONCATENATE(CHAR(10);[.A58]);&quot;&quot;);IF([.$AB59]&lt;&gt;&quot;&quot;;CONCATENATE(CHAR(10);[.A59]);&quot;&quot;);IF([.$AB60]&lt;&gt;&quot;&quot;;CONCATENATE(CHAR(10);[.A60]);&quot;&quot;))">
            <text:p/>
          </table:table-cell>
          <table:table-cell table:style-name="ce49" table:formula="of:=CONCATENATE(IF([.$AB52]&lt;&gt;&quot;&quot;;CONCATENATE([.B52]);&quot;&quot;);IF([.$AB53]&lt;&gt;&quot;&quot;;CONCATENATE(CHAR(10);[.B53]);&quot;&quot;);IF([.$AB54]&lt;&gt;&quot;&quot;;CONCATENATE(CHAR(10);[.B54]);&quot;&quot;);IF([.$AB55]&lt;&gt;&quot;&quot;;CONCATENATE(CHAR(10);[.B55]);&quot;&quot;);IF([.$AB56]&lt;&gt;&quot;&quot;;CONCATENATE(CHAR(10);[.B56]);&quot;&quot;);IF([.$AB57]&lt;&gt;&quot;&quot;;CONCATENATE(CHAR(10);[.B57]);&quot;&quot;);IF([.$AB58]&lt;&gt;&quot;&quot;;CONCATENATE(CHAR(10);[.B58]);&quot;&quot;);IF([.$AB59]&lt;&gt;&quot;&quot;;CONCATENATE(CHAR(10);[.B59]);&quot;&quot;);IF([.$AB60]&lt;&gt;&quot;&quot;;CONCATENATE(CHAR(10);[.B60]);&quot;&quot;))">
            <text:p/>
          </table:table-cell>
          <table:table-cell table:style-name="ce49" table:formula="of:=CONCATENATE(IF([.$AB52]&lt;&gt;&quot;&quot;;CONCATENATE([.C52]);&quot;&quot;);IF([.$AB53]&lt;&gt;&quot;&quot;;CONCATENATE(CHAR(10);[.C53]);&quot;&quot;);IF([.$AB54]&lt;&gt;&quot;&quot;;CONCATENATE(CHAR(10);[.C54]);&quot;&quot;);IF([.$AB55]&lt;&gt;&quot;&quot;;CONCATENATE(CHAR(10);[.C55]);&quot;&quot;);IF([.$AB56]&lt;&gt;&quot;&quot;;CONCATENATE(CHAR(10);[.C56]);&quot;&quot;);IF([.$AB57]&lt;&gt;&quot;&quot;;CONCATENATE(CHAR(10);[.C57]);&quot;&quot;);IF([.$AB58]&lt;&gt;&quot;&quot;;CONCATENATE(CHAR(10);[.C58]);&quot;&quot;);IF([.$AB59]&lt;&gt;&quot;&quot;;CONCATENATE(CHAR(10);[.C59]);&quot;&quot;);IF([.$AB60]&lt;&gt;&quot;&quot;;CONCATENATE(CHAR(10);[.C60]);&quot;&quot;))">
            <text:p/>
          </table:table-cell>
          <table:table-cell table:style-name="ce49" table:formula="of:=CONCATENATE(IF([.$AB52]&lt;&gt;&quot;&quot;;CONCATENATE([.D52]);&quot;&quot;);IF([.$AB53]&lt;&gt;&quot;&quot;;CONCATENATE(CHAR(10);[.D53]);&quot;&quot;);IF([.$AB54]&lt;&gt;&quot;&quot;;CONCATENATE(CHAR(10);[.D54]);&quot;&quot;);IF([.$AB55]&lt;&gt;&quot;&quot;;CONCATENATE(CHAR(10);[.D55]);&quot;&quot;);IF([.$AB56]&lt;&gt;&quot;&quot;;CONCATENATE(CHAR(10);[.D56]);&quot;&quot;);IF([.$AB57]&lt;&gt;&quot;&quot;;CONCATENATE(CHAR(10);[.D57]);&quot;&quot;);IF([.$AB58]&lt;&gt;&quot;&quot;;CONCATENATE(CHAR(10);[.D58]);&quot;&quot;);IF([.$AB59]&lt;&gt;&quot;&quot;;CONCATENATE(CHAR(10);[.D59]);&quot;&quot;);IF([.$AB60]&lt;&gt;&quot;&quot;;CONCATENATE(CHAR(10);[.D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52]&lt;&gt;&quot;&quot;;CONCATENATE([.G52]);&quot;&quot;);IF([.$AB53]&lt;&gt;&quot;&quot;;CONCATENATE(CHAR(10);[.G53]);&quot;&quot;);IF([.$AB54]&lt;&gt;&quot;&quot;;CONCATENATE(CHAR(10);[.G54]);&quot;&quot;);IF([.$AB55]&lt;&gt;&quot;&quot;;CONCATENATE(CHAR(10);[.G55]);&quot;&quot;);IF([.$AB56]&lt;&gt;&quot;&quot;;CONCATENATE(CHAR(10);[.G56]);&quot;&quot;);IF([.$AB57]&lt;&gt;&quot;&quot;;CONCATENATE(CHAR(10);[.G57]);&quot;&quot;);IF([.$AB58]&lt;&gt;&quot;&quot;;CONCATENATE(CHAR(10);[.G58]);&quot;&quot;);IF([.$AB59]&lt;&gt;&quot;&quot;;CONCATENATE(CHAR(10);[.G59]);&quot;&quot;);IF([.$AB60]&lt;&gt;&quot;&quot;;CONCATENATE(CHAR(10);[.G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52]&lt;&gt;&quot;&quot;;CONCATENATE([.J52]);&quot;&quot;);IF([.$AB53]&lt;&gt;&quot;&quot;;CONCATENATE(CHAR(10);[.J53]);&quot;&quot;);IF([.$AB54]&lt;&gt;&quot;&quot;;CONCATENATE(CHAR(10);[.J54]);&quot;&quot;);IF([.$AB55]&lt;&gt;&quot;&quot;;CONCATENATE(CHAR(10);[.J55]);&quot;&quot;);IF([.$AB56]&lt;&gt;&quot;&quot;;CONCATENATE(CHAR(10);[.J56]);&quot;&quot;);IF([.$AB57]&lt;&gt;&quot;&quot;;CONCATENATE(CHAR(10);[.J57]);&quot;&quot;);IF([.$AB58]&lt;&gt;&quot;&quot;;CONCATENATE(CHAR(10);[.J58]);&quot;&quot;);IF([.$AB59]&lt;&gt;&quot;&quot;;CONCATENATE(CHAR(10);[.J59]);&quot;&quot;);IF([.$AB60]&lt;&gt;&quot;&quot;;CONCATENATE(CHAR(10);[.J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52]&lt;&gt;&quot;&quot;;CONCATENATE([.M52]);&quot;&quot;);IF([.$AB53]&lt;&gt;&quot;&quot;;CONCATENATE(CHAR(10);[.M53]);&quot;&quot;);IF([.$AB54]&lt;&gt;&quot;&quot;;CONCATENATE(CHAR(10);[.M54]);&quot;&quot;);IF([.$AB55]&lt;&gt;&quot;&quot;;CONCATENATE(CHAR(10);[.M55]);&quot;&quot;);IF([.$AB56]&lt;&gt;&quot;&quot;;CONCATENATE(CHAR(10);[.M56]);&quot;&quot;);IF([.$AB57]&lt;&gt;&quot;&quot;;CONCATENATE(CHAR(10);[.M57]);&quot;&quot;);IF([.$AB58]&lt;&gt;&quot;&quot;;CONCATENATE(CHAR(10);[.M58]);&quot;&quot;);IF([.$AB59]&lt;&gt;&quot;&quot;;CONCATENATE(CHAR(10);[.M59]);&quot;&quot;);IF([.$AB60]&lt;&gt;&quot;&quot;;CONCATENATE(CHAR(10);[.M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52]&lt;&gt;&quot;&quot;;CONCATENATE([.P52]);&quot;&quot;);IF([.$AB53]&lt;&gt;&quot;&quot;;CONCATENATE(CHAR(10);[.P53]);&quot;&quot;);IF([.$AB54]&lt;&gt;&quot;&quot;;CONCATENATE(CHAR(10);[.P54]);&quot;&quot;);IF([.$AB55]&lt;&gt;&quot;&quot;;CONCATENATE(CHAR(10);[.P55]);&quot;&quot;);IF([.$AB56]&lt;&gt;&quot;&quot;;CONCATENATE(CHAR(10);[.P56]);&quot;&quot;);IF([.$AB57]&lt;&gt;&quot;&quot;;CONCATENATE(CHAR(10);[.P57]);&quot;&quot;);IF([.$AB58]&lt;&gt;&quot;&quot;;CONCATENATE(CHAR(10);[.P58]);&quot;&quot;);IF([.$AB59]&lt;&gt;&quot;&quot;;CONCATENATE(CHAR(10);[.P59]);&quot;&quot;);IF([.$AB60]&lt;&gt;&quot;&quot;;CONCATENATE(CHAR(10);[.P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52]&lt;&gt;&quot;&quot;;CONCATENATE([.S52]);&quot;&quot;);IF([.$AB53]&lt;&gt;&quot;&quot;;CONCATENATE(CHAR(10);[.S53]);&quot;&quot;);IF([.$AB54]&lt;&gt;&quot;&quot;;CONCATENATE(CHAR(10);[.S54]);&quot;&quot;);IF([.$AB55]&lt;&gt;&quot;&quot;;CONCATENATE(CHAR(10);[.S55]);&quot;&quot;);IF([.$AB56]&lt;&gt;&quot;&quot;;CONCATENATE(CHAR(10);[.S56]);&quot;&quot;);IF([.$AB57]&lt;&gt;&quot;&quot;;CONCATENATE(CHAR(10);[.S57]);&quot;&quot;);IF([.$AB58]&lt;&gt;&quot;&quot;;CONCATENATE(CHAR(10);[.S58]);&quot;&quot;);IF([.$AB59]&lt;&gt;&quot;&quot;;CONCATENATE(CHAR(10);[.S59]);&quot;&quot;);IF([.$AB60]&lt;&gt;&quot;&quot;;CONCATENATE(CHAR(10);[.S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52]&lt;&gt;&quot;&quot;;CONCATENATE([.V52]);&quot;&quot;);IF([.$AB53]&lt;&gt;&quot;&quot;;CONCATENATE(CHAR(10);[.V53]);&quot;&quot;);IF([.$AB54]&lt;&gt;&quot;&quot;;CONCATENATE(CHAR(10);[.V54]);&quot;&quot;);IF([.$AB55]&lt;&gt;&quot;&quot;;CONCATENATE(CHAR(10);[.V55]);&quot;&quot;);IF([.$AB56]&lt;&gt;&quot;&quot;;CONCATENATE(CHAR(10);[.V56]);&quot;&quot;);IF([.$AB57]&lt;&gt;&quot;&quot;;CONCATENATE(CHAR(10);[.V57]);&quot;&quot;);IF([.$AB58]&lt;&gt;&quot;&quot;;CONCATENATE(CHAR(10);[.V58]);&quot;&quot;);IF([.$AB59]&lt;&gt;&quot;&quot;;CONCATENATE(CHAR(10);[.V59]);&quot;&quot;);IF([.$AB60]&lt;&gt;&quot;&quot;;CONCATENATE(CHAR(10);[.V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52]&lt;&gt;&quot;&quot;;CONCATENATE([.Y52]);&quot;&quot;);IF([.$AB53]&lt;&gt;&quot;&quot;;CONCATENATE(CHAR(10);[.Y53]);&quot;&quot;);IF([.$AB54]&lt;&gt;&quot;&quot;;CONCATENATE(CHAR(10);[.Y54]);&quot;&quot;);IF([.$AB55]&lt;&gt;&quot;&quot;;CONCATENATE(CHAR(10);[.Y55]);&quot;&quot;);IF([.$AB56]&lt;&gt;&quot;&quot;;CONCATENATE(CHAR(10);[.Y56]);&quot;&quot;);IF([.$AB57]&lt;&gt;&quot;&quot;;CONCATENATE(CHAR(10);[.Y57]);&quot;&quot;);IF([.$AB58]&lt;&gt;&quot;&quot;;CONCATENATE(CHAR(10);[.Y58]);&quot;&quot;);IF([.$AB59]&lt;&gt;&quot;&quot;;CONCATENATE(CHAR(10);[.Y59]);&quot;&quot;);IF([.$AB60]&lt;&gt;&quot;&quot;;CONCATENATE(CHAR(10);[.Y6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52]&lt;&gt;&quot;&quot;;CONCATENATE([.AC5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61]&lt;&gt;&quot;&quot;;[.A61];&quot;&quot;)" office:value-type="float" office:value="2">
            <text:p>2</text:p>
          </table:table-cell>
          <table:table-cell table:style-name="ce81" office:value-type="string">
            <text:p>Imię i nazwisko:</text:p>
          </table:table-cell>
          <table:table-cell table:style-name="ce109" table:formula="of:=IF([.C61]&lt;&gt;&quot;&quot;;[.C6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61]&lt;&gt;&quot;&quot;;[.R6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61]&lt;&gt;&quot;&quot;;[.Z6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62]&lt;&gt;&quot;&quot;;CONCATENATE([.A62]);&quot;&quot;);IF([.$AB63]&lt;&gt;&quot;&quot;;CONCATENATE(CHAR(10);[.A63]);&quot;&quot;);IF([.$AB64]&lt;&gt;&quot;&quot;;CONCATENATE(CHAR(10);[.A64]);&quot;&quot;);IF([.$AB65]&lt;&gt;&quot;&quot;;CONCATENATE(CHAR(10);[.A65]);&quot;&quot;);IF([.$AB66]&lt;&gt;&quot;&quot;;CONCATENATE(CHAR(10);[.A66]);&quot;&quot;);IF([.$AB67]&lt;&gt;&quot;&quot;;CONCATENATE(CHAR(10);[.A67]);&quot;&quot;);IF([.$AB68]&lt;&gt;&quot;&quot;;CONCATENATE(CHAR(10);[.A68]);&quot;&quot;);IF([.$AB69]&lt;&gt;&quot;&quot;;CONCATENATE(CHAR(10);[.A69]);&quot;&quot;);IF([.$AB70]&lt;&gt;&quot;&quot;;CONCATENATE(CHAR(10);[.A70]);&quot;&quot;))">
            <text:p/>
          </table:table-cell>
          <table:table-cell table:style-name="ce49" table:formula="of:=CONCATENATE(IF([.$AB62]&lt;&gt;&quot;&quot;;CONCATENATE([.B62]);&quot;&quot;);IF([.$AB63]&lt;&gt;&quot;&quot;;CONCATENATE(CHAR(10);[.B63]);&quot;&quot;);IF([.$AB64]&lt;&gt;&quot;&quot;;CONCATENATE(CHAR(10);[.B64]);&quot;&quot;);IF([.$AB65]&lt;&gt;&quot;&quot;;CONCATENATE(CHAR(10);[.B65]);&quot;&quot;);IF([.$AB66]&lt;&gt;&quot;&quot;;CONCATENATE(CHAR(10);[.B66]);&quot;&quot;);IF([.$AB67]&lt;&gt;&quot;&quot;;CONCATENATE(CHAR(10);[.B67]);&quot;&quot;);IF([.$AB68]&lt;&gt;&quot;&quot;;CONCATENATE(CHAR(10);[.B68]);&quot;&quot;);IF([.$AB69]&lt;&gt;&quot;&quot;;CONCATENATE(CHAR(10);[.B69]);&quot;&quot;);IF([.$AB70]&lt;&gt;&quot;&quot;;CONCATENATE(CHAR(10);[.B70]);&quot;&quot;))">
            <text:p/>
          </table:table-cell>
          <table:table-cell table:style-name="ce49" table:formula="of:=CONCATENATE(IF([.$AB62]&lt;&gt;&quot;&quot;;CONCATENATE([.C62]);&quot;&quot;);IF([.$AB63]&lt;&gt;&quot;&quot;;CONCATENATE(CHAR(10);[.C63]);&quot;&quot;);IF([.$AB64]&lt;&gt;&quot;&quot;;CONCATENATE(CHAR(10);[.C64]);&quot;&quot;);IF([.$AB65]&lt;&gt;&quot;&quot;;CONCATENATE(CHAR(10);[.C65]);&quot;&quot;);IF([.$AB66]&lt;&gt;&quot;&quot;;CONCATENATE(CHAR(10);[.C66]);&quot;&quot;);IF([.$AB67]&lt;&gt;&quot;&quot;;CONCATENATE(CHAR(10);[.C67]);&quot;&quot;);IF([.$AB68]&lt;&gt;&quot;&quot;;CONCATENATE(CHAR(10);[.C68]);&quot;&quot;);IF([.$AB69]&lt;&gt;&quot;&quot;;CONCATENATE(CHAR(10);[.C69]);&quot;&quot;);IF([.$AB70]&lt;&gt;&quot;&quot;;CONCATENATE(CHAR(10);[.C70]);&quot;&quot;))">
            <text:p/>
          </table:table-cell>
          <table:table-cell table:style-name="ce49" table:formula="of:=CONCATENATE(IF([.$AB62]&lt;&gt;&quot;&quot;;CONCATENATE([.D62]);&quot;&quot;);IF([.$AB63]&lt;&gt;&quot;&quot;;CONCATENATE(CHAR(10);[.D63]);&quot;&quot;);IF([.$AB64]&lt;&gt;&quot;&quot;;CONCATENATE(CHAR(10);[.D64]);&quot;&quot;);IF([.$AB65]&lt;&gt;&quot;&quot;;CONCATENATE(CHAR(10);[.D65]);&quot;&quot;);IF([.$AB66]&lt;&gt;&quot;&quot;;CONCATENATE(CHAR(10);[.D66]);&quot;&quot;);IF([.$AB67]&lt;&gt;&quot;&quot;;CONCATENATE(CHAR(10);[.D67]);&quot;&quot;);IF([.$AB68]&lt;&gt;&quot;&quot;;CONCATENATE(CHAR(10);[.D68]);&quot;&quot;);IF([.$AB69]&lt;&gt;&quot;&quot;;CONCATENATE(CHAR(10);[.D69]);&quot;&quot;);IF([.$AB70]&lt;&gt;&quot;&quot;;CONCATENATE(CHAR(10);[.D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62]&lt;&gt;&quot;&quot;;CONCATENATE([.G62]);&quot;&quot;);IF([.$AB63]&lt;&gt;&quot;&quot;;CONCATENATE(CHAR(10);[.G63]);&quot;&quot;);IF([.$AB64]&lt;&gt;&quot;&quot;;CONCATENATE(CHAR(10);[.G64]);&quot;&quot;);IF([.$AB65]&lt;&gt;&quot;&quot;;CONCATENATE(CHAR(10);[.G65]);&quot;&quot;);IF([.$AB66]&lt;&gt;&quot;&quot;;CONCATENATE(CHAR(10);[.G66]);&quot;&quot;);IF([.$AB67]&lt;&gt;&quot;&quot;;CONCATENATE(CHAR(10);[.G67]);&quot;&quot;);IF([.$AB68]&lt;&gt;&quot;&quot;;CONCATENATE(CHAR(10);[.G68]);&quot;&quot;);IF([.$AB69]&lt;&gt;&quot;&quot;;CONCATENATE(CHAR(10);[.G69]);&quot;&quot;);IF([.$AB70]&lt;&gt;&quot;&quot;;CONCATENATE(CHAR(10);[.G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62]&lt;&gt;&quot;&quot;;CONCATENATE([.J62]);&quot;&quot;);IF([.$AB63]&lt;&gt;&quot;&quot;;CONCATENATE(CHAR(10);[.J63]);&quot;&quot;);IF([.$AB64]&lt;&gt;&quot;&quot;;CONCATENATE(CHAR(10);[.J64]);&quot;&quot;);IF([.$AB65]&lt;&gt;&quot;&quot;;CONCATENATE(CHAR(10);[.J65]);&quot;&quot;);IF([.$AB66]&lt;&gt;&quot;&quot;;CONCATENATE(CHAR(10);[.J66]);&quot;&quot;);IF([.$AB67]&lt;&gt;&quot;&quot;;CONCATENATE(CHAR(10);[.J67]);&quot;&quot;);IF([.$AB68]&lt;&gt;&quot;&quot;;CONCATENATE(CHAR(10);[.J68]);&quot;&quot;);IF([.$AB69]&lt;&gt;&quot;&quot;;CONCATENATE(CHAR(10);[.J69]);&quot;&quot;);IF([.$AB70]&lt;&gt;&quot;&quot;;CONCATENATE(CHAR(10);[.J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62]&lt;&gt;&quot;&quot;;CONCATENATE([.M62]);&quot;&quot;);IF([.$AB63]&lt;&gt;&quot;&quot;;CONCATENATE(CHAR(10);[.M63]);&quot;&quot;);IF([.$AB64]&lt;&gt;&quot;&quot;;CONCATENATE(CHAR(10);[.M64]);&quot;&quot;);IF([.$AB65]&lt;&gt;&quot;&quot;;CONCATENATE(CHAR(10);[.M65]);&quot;&quot;);IF([.$AB66]&lt;&gt;&quot;&quot;;CONCATENATE(CHAR(10);[.M66]);&quot;&quot;);IF([.$AB67]&lt;&gt;&quot;&quot;;CONCATENATE(CHAR(10);[.M67]);&quot;&quot;);IF([.$AB68]&lt;&gt;&quot;&quot;;CONCATENATE(CHAR(10);[.M68]);&quot;&quot;);IF([.$AB69]&lt;&gt;&quot;&quot;;CONCATENATE(CHAR(10);[.M69]);&quot;&quot;);IF([.$AB70]&lt;&gt;&quot;&quot;;CONCATENATE(CHAR(10);[.M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62]&lt;&gt;&quot;&quot;;CONCATENATE([.P62]);&quot;&quot;);IF([.$AB63]&lt;&gt;&quot;&quot;;CONCATENATE(CHAR(10);[.P63]);&quot;&quot;);IF([.$AB64]&lt;&gt;&quot;&quot;;CONCATENATE(CHAR(10);[.P64]);&quot;&quot;);IF([.$AB65]&lt;&gt;&quot;&quot;;CONCATENATE(CHAR(10);[.P65]);&quot;&quot;);IF([.$AB66]&lt;&gt;&quot;&quot;;CONCATENATE(CHAR(10);[.P66]);&quot;&quot;);IF([.$AB67]&lt;&gt;&quot;&quot;;CONCATENATE(CHAR(10);[.P67]);&quot;&quot;);IF([.$AB68]&lt;&gt;&quot;&quot;;CONCATENATE(CHAR(10);[.P68]);&quot;&quot;);IF([.$AB69]&lt;&gt;&quot;&quot;;CONCATENATE(CHAR(10);[.P69]);&quot;&quot;);IF([.$AB70]&lt;&gt;&quot;&quot;;CONCATENATE(CHAR(10);[.P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62]&lt;&gt;&quot;&quot;;CONCATENATE([.S62]);&quot;&quot;);IF([.$AB63]&lt;&gt;&quot;&quot;;CONCATENATE(CHAR(10);[.S63]);&quot;&quot;);IF([.$AB64]&lt;&gt;&quot;&quot;;CONCATENATE(CHAR(10);[.S64]);&quot;&quot;);IF([.$AB65]&lt;&gt;&quot;&quot;;CONCATENATE(CHAR(10);[.S65]);&quot;&quot;);IF([.$AB66]&lt;&gt;&quot;&quot;;CONCATENATE(CHAR(10);[.S66]);&quot;&quot;);IF([.$AB67]&lt;&gt;&quot;&quot;;CONCATENATE(CHAR(10);[.S67]);&quot;&quot;);IF([.$AB68]&lt;&gt;&quot;&quot;;CONCATENATE(CHAR(10);[.S68]);&quot;&quot;);IF([.$AB69]&lt;&gt;&quot;&quot;;CONCATENATE(CHAR(10);[.S69]);&quot;&quot;);IF([.$AB70]&lt;&gt;&quot;&quot;;CONCATENATE(CHAR(10);[.S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62]&lt;&gt;&quot;&quot;;CONCATENATE([.V62]);&quot;&quot;);IF([.$AB63]&lt;&gt;&quot;&quot;;CONCATENATE(CHAR(10);[.V63]);&quot;&quot;);IF([.$AB64]&lt;&gt;&quot;&quot;;CONCATENATE(CHAR(10);[.V64]);&quot;&quot;);IF([.$AB65]&lt;&gt;&quot;&quot;;CONCATENATE(CHAR(10);[.V65]);&quot;&quot;);IF([.$AB66]&lt;&gt;&quot;&quot;;CONCATENATE(CHAR(10);[.V66]);&quot;&quot;);IF([.$AB67]&lt;&gt;&quot;&quot;;CONCATENATE(CHAR(10);[.V67]);&quot;&quot;);IF([.$AB68]&lt;&gt;&quot;&quot;;CONCATENATE(CHAR(10);[.V68]);&quot;&quot;);IF([.$AB69]&lt;&gt;&quot;&quot;;CONCATENATE(CHAR(10);[.V69]);&quot;&quot;);IF([.$AB70]&lt;&gt;&quot;&quot;;CONCATENATE(CHAR(10);[.V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62]&lt;&gt;&quot;&quot;;CONCATENATE([.Y62]);&quot;&quot;);IF([.$AB63]&lt;&gt;&quot;&quot;;CONCATENATE(CHAR(10);[.Y63]);&quot;&quot;);IF([.$AB64]&lt;&gt;&quot;&quot;;CONCATENATE(CHAR(10);[.Y64]);&quot;&quot;);IF([.$AB65]&lt;&gt;&quot;&quot;;CONCATENATE(CHAR(10);[.Y65]);&quot;&quot;);IF([.$AB66]&lt;&gt;&quot;&quot;;CONCATENATE(CHAR(10);[.Y66]);&quot;&quot;);IF([.$AB67]&lt;&gt;&quot;&quot;;CONCATENATE(CHAR(10);[.Y67]);&quot;&quot;);IF([.$AB68]&lt;&gt;&quot;&quot;;CONCATENATE(CHAR(10);[.Y68]);&quot;&quot;);IF([.$AB69]&lt;&gt;&quot;&quot;;CONCATENATE(CHAR(10);[.Y69]);&quot;&quot;);IF([.$AB70]&lt;&gt;&quot;&quot;;CONCATENATE(CHAR(10);[.Y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62]&lt;&gt;&quot;&quot;;CONCATENATE([.AC6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71]&lt;&gt;&quot;&quot;;[.A71];&quot;&quot;)" office:value-type="float" office:value="3">
            <text:p>3</text:p>
          </table:table-cell>
          <table:table-cell table:style-name="ce81" office:value-type="string">
            <text:p>Imię i nazwisko:</text:p>
          </table:table-cell>
          <table:table-cell table:style-name="ce109" table:formula="of:=IF([.C71]&lt;&gt;&quot;&quot;;[.C7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71]&lt;&gt;&quot;&quot;;[.R7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71]&lt;&gt;&quot;&quot;;[.Z7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72]&lt;&gt;&quot;&quot;;CONCATENATE([.A72]);&quot;&quot;);IF([.$AB73]&lt;&gt;&quot;&quot;;CONCATENATE(CHAR(10);[.A73]);&quot;&quot;);IF([.$AB74]&lt;&gt;&quot;&quot;;CONCATENATE(CHAR(10);[.A74]);&quot;&quot;);IF([.$AB75]&lt;&gt;&quot;&quot;;CONCATENATE(CHAR(10);[.A75]);&quot;&quot;);IF([.$AB76]&lt;&gt;&quot;&quot;;CONCATENATE(CHAR(10);[.A76]);&quot;&quot;);IF([.$AB77]&lt;&gt;&quot;&quot;;CONCATENATE(CHAR(10);[.A77]);&quot;&quot;);IF([.$AB78]&lt;&gt;&quot;&quot;;CONCATENATE(CHAR(10);[.A78]);&quot;&quot;);IF([.$AB79]&lt;&gt;&quot;&quot;;CONCATENATE(CHAR(10);[.A79]);&quot;&quot;);IF([.$AB80]&lt;&gt;&quot;&quot;;CONCATENATE(CHAR(10);[.A80]);&quot;&quot;))">
            <text:p/>
          </table:table-cell>
          <table:table-cell table:style-name="ce49" table:formula="of:=CONCATENATE(IF([.$AB72]&lt;&gt;&quot;&quot;;CONCATENATE([.B72]);&quot;&quot;);IF([.$AB73]&lt;&gt;&quot;&quot;;CONCATENATE(CHAR(10);[.B73]);&quot;&quot;);IF([.$AB74]&lt;&gt;&quot;&quot;;CONCATENATE(CHAR(10);[.B74]);&quot;&quot;);IF([.$AB75]&lt;&gt;&quot;&quot;;CONCATENATE(CHAR(10);[.B75]);&quot;&quot;);IF([.$AB76]&lt;&gt;&quot;&quot;;CONCATENATE(CHAR(10);[.B76]);&quot;&quot;);IF([.$AB77]&lt;&gt;&quot;&quot;;CONCATENATE(CHAR(10);[.B77]);&quot;&quot;);IF([.$AB78]&lt;&gt;&quot;&quot;;CONCATENATE(CHAR(10);[.B78]);&quot;&quot;);IF([.$AB79]&lt;&gt;&quot;&quot;;CONCATENATE(CHAR(10);[.B79]);&quot;&quot;);IF([.$AB80]&lt;&gt;&quot;&quot;;CONCATENATE(CHAR(10);[.B80]);&quot;&quot;))">
            <text:p/>
          </table:table-cell>
          <table:table-cell table:style-name="ce49" table:formula="of:=CONCATENATE(IF([.$AB72]&lt;&gt;&quot;&quot;;CONCATENATE([.C72]);&quot;&quot;);IF([.$AB73]&lt;&gt;&quot;&quot;;CONCATENATE(CHAR(10);[.C73]);&quot;&quot;);IF([.$AB74]&lt;&gt;&quot;&quot;;CONCATENATE(CHAR(10);[.C74]);&quot;&quot;);IF([.$AB75]&lt;&gt;&quot;&quot;;CONCATENATE(CHAR(10);[.C75]);&quot;&quot;);IF([.$AB76]&lt;&gt;&quot;&quot;;CONCATENATE(CHAR(10);[.C76]);&quot;&quot;);IF([.$AB77]&lt;&gt;&quot;&quot;;CONCATENATE(CHAR(10);[.C77]);&quot;&quot;);IF([.$AB78]&lt;&gt;&quot;&quot;;CONCATENATE(CHAR(10);[.C78]);&quot;&quot;);IF([.$AB79]&lt;&gt;&quot;&quot;;CONCATENATE(CHAR(10);[.C79]);&quot;&quot;);IF([.$AB80]&lt;&gt;&quot;&quot;;CONCATENATE(CHAR(10);[.C80]);&quot;&quot;))">
            <text:p/>
          </table:table-cell>
          <table:table-cell table:style-name="ce49" table:formula="of:=CONCATENATE(IF([.$AB72]&lt;&gt;&quot;&quot;;CONCATENATE([.D72]);&quot;&quot;);IF([.$AB73]&lt;&gt;&quot;&quot;;CONCATENATE(CHAR(10);[.D73]);&quot;&quot;);IF([.$AB74]&lt;&gt;&quot;&quot;;CONCATENATE(CHAR(10);[.D74]);&quot;&quot;);IF([.$AB75]&lt;&gt;&quot;&quot;;CONCATENATE(CHAR(10);[.D75]);&quot;&quot;);IF([.$AB76]&lt;&gt;&quot;&quot;;CONCATENATE(CHAR(10);[.D76]);&quot;&quot;);IF([.$AB77]&lt;&gt;&quot;&quot;;CONCATENATE(CHAR(10);[.D77]);&quot;&quot;);IF([.$AB78]&lt;&gt;&quot;&quot;;CONCATENATE(CHAR(10);[.D78]);&quot;&quot;);IF([.$AB79]&lt;&gt;&quot;&quot;;CONCATENATE(CHAR(10);[.D79]);&quot;&quot;);IF([.$AB80]&lt;&gt;&quot;&quot;;CONCATENATE(CHAR(10);[.D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72]&lt;&gt;&quot;&quot;;CONCATENATE([.G72]);&quot;&quot;);IF([.$AB73]&lt;&gt;&quot;&quot;;CONCATENATE(CHAR(10);[.G73]);&quot;&quot;);IF([.$AB74]&lt;&gt;&quot;&quot;;CONCATENATE(CHAR(10);[.G74]);&quot;&quot;);IF([.$AB75]&lt;&gt;&quot;&quot;;CONCATENATE(CHAR(10);[.G75]);&quot;&quot;);IF([.$AB76]&lt;&gt;&quot;&quot;;CONCATENATE(CHAR(10);[.G76]);&quot;&quot;);IF([.$AB77]&lt;&gt;&quot;&quot;;CONCATENATE(CHAR(10);[.G77]);&quot;&quot;);IF([.$AB78]&lt;&gt;&quot;&quot;;CONCATENATE(CHAR(10);[.G78]);&quot;&quot;);IF([.$AB79]&lt;&gt;&quot;&quot;;CONCATENATE(CHAR(10);[.G79]);&quot;&quot;);IF([.$AB80]&lt;&gt;&quot;&quot;;CONCATENATE(CHAR(10);[.G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72]&lt;&gt;&quot;&quot;;CONCATENATE([.J72]);&quot;&quot;);IF([.$AB73]&lt;&gt;&quot;&quot;;CONCATENATE(CHAR(10);[.J73]);&quot;&quot;);IF([.$AB74]&lt;&gt;&quot;&quot;;CONCATENATE(CHAR(10);[.J74]);&quot;&quot;);IF([.$AB75]&lt;&gt;&quot;&quot;;CONCATENATE(CHAR(10);[.J75]);&quot;&quot;);IF([.$AB76]&lt;&gt;&quot;&quot;;CONCATENATE(CHAR(10);[.J76]);&quot;&quot;);IF([.$AB77]&lt;&gt;&quot;&quot;;CONCATENATE(CHAR(10);[.J77]);&quot;&quot;);IF([.$AB78]&lt;&gt;&quot;&quot;;CONCATENATE(CHAR(10);[.J78]);&quot;&quot;);IF([.$AB79]&lt;&gt;&quot;&quot;;CONCATENATE(CHAR(10);[.J79]);&quot;&quot;);IF([.$AB80]&lt;&gt;&quot;&quot;;CONCATENATE(CHAR(10);[.J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72]&lt;&gt;&quot;&quot;;CONCATENATE([.M72]);&quot;&quot;);IF([.$AB73]&lt;&gt;&quot;&quot;;CONCATENATE(CHAR(10);[.M73]);&quot;&quot;);IF([.$AB74]&lt;&gt;&quot;&quot;;CONCATENATE(CHAR(10);[.M74]);&quot;&quot;);IF([.$AB75]&lt;&gt;&quot;&quot;;CONCATENATE(CHAR(10);[.M75]);&quot;&quot;);IF([.$AB76]&lt;&gt;&quot;&quot;;CONCATENATE(CHAR(10);[.M76]);&quot;&quot;);IF([.$AB77]&lt;&gt;&quot;&quot;;CONCATENATE(CHAR(10);[.M77]);&quot;&quot;);IF([.$AB78]&lt;&gt;&quot;&quot;;CONCATENATE(CHAR(10);[.M78]);&quot;&quot;);IF([.$AB79]&lt;&gt;&quot;&quot;;CONCATENATE(CHAR(10);[.M79]);&quot;&quot;);IF([.$AB80]&lt;&gt;&quot;&quot;;CONCATENATE(CHAR(10);[.M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72]&lt;&gt;&quot;&quot;;CONCATENATE([.P72]);&quot;&quot;);IF([.$AB73]&lt;&gt;&quot;&quot;;CONCATENATE(CHAR(10);[.P73]);&quot;&quot;);IF([.$AB74]&lt;&gt;&quot;&quot;;CONCATENATE(CHAR(10);[.P74]);&quot;&quot;);IF([.$AB75]&lt;&gt;&quot;&quot;;CONCATENATE(CHAR(10);[.P75]);&quot;&quot;);IF([.$AB76]&lt;&gt;&quot;&quot;;CONCATENATE(CHAR(10);[.P76]);&quot;&quot;);IF([.$AB77]&lt;&gt;&quot;&quot;;CONCATENATE(CHAR(10);[.P77]);&quot;&quot;);IF([.$AB78]&lt;&gt;&quot;&quot;;CONCATENATE(CHAR(10);[.P78]);&quot;&quot;);IF([.$AB79]&lt;&gt;&quot;&quot;;CONCATENATE(CHAR(10);[.P79]);&quot;&quot;);IF([.$AB80]&lt;&gt;&quot;&quot;;CONCATENATE(CHAR(10);[.P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72]&lt;&gt;&quot;&quot;;CONCATENATE([.S72]);&quot;&quot;);IF([.$AB73]&lt;&gt;&quot;&quot;;CONCATENATE(CHAR(10);[.S73]);&quot;&quot;);IF([.$AB74]&lt;&gt;&quot;&quot;;CONCATENATE(CHAR(10);[.S74]);&quot;&quot;);IF([.$AB75]&lt;&gt;&quot;&quot;;CONCATENATE(CHAR(10);[.S75]);&quot;&quot;);IF([.$AB76]&lt;&gt;&quot;&quot;;CONCATENATE(CHAR(10);[.S76]);&quot;&quot;);IF([.$AB77]&lt;&gt;&quot;&quot;;CONCATENATE(CHAR(10);[.S77]);&quot;&quot;);IF([.$AB78]&lt;&gt;&quot;&quot;;CONCATENATE(CHAR(10);[.S78]);&quot;&quot;);IF([.$AB79]&lt;&gt;&quot;&quot;;CONCATENATE(CHAR(10);[.S79]);&quot;&quot;);IF([.$AB80]&lt;&gt;&quot;&quot;;CONCATENATE(CHAR(10);[.S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72]&lt;&gt;&quot;&quot;;CONCATENATE([.V72]);&quot;&quot;);IF([.$AB73]&lt;&gt;&quot;&quot;;CONCATENATE(CHAR(10);[.V73]);&quot;&quot;);IF([.$AB74]&lt;&gt;&quot;&quot;;CONCATENATE(CHAR(10);[.V74]);&quot;&quot;);IF([.$AB75]&lt;&gt;&quot;&quot;;CONCATENATE(CHAR(10);[.V75]);&quot;&quot;);IF([.$AB76]&lt;&gt;&quot;&quot;;CONCATENATE(CHAR(10);[.V76]);&quot;&quot;);IF([.$AB77]&lt;&gt;&quot;&quot;;CONCATENATE(CHAR(10);[.V77]);&quot;&quot;);IF([.$AB78]&lt;&gt;&quot;&quot;;CONCATENATE(CHAR(10);[.V78]);&quot;&quot;);IF([.$AB79]&lt;&gt;&quot;&quot;;CONCATENATE(CHAR(10);[.V79]);&quot;&quot;);IF([.$AB80]&lt;&gt;&quot;&quot;;CONCATENATE(CHAR(10);[.V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72]&lt;&gt;&quot;&quot;;CONCATENATE([.Y72]);&quot;&quot;);IF([.$AB73]&lt;&gt;&quot;&quot;;CONCATENATE(CHAR(10);[.Y73]);&quot;&quot;);IF([.$AB74]&lt;&gt;&quot;&quot;;CONCATENATE(CHAR(10);[.Y74]);&quot;&quot;);IF([.$AB75]&lt;&gt;&quot;&quot;;CONCATENATE(CHAR(10);[.Y75]);&quot;&quot;);IF([.$AB76]&lt;&gt;&quot;&quot;;CONCATENATE(CHAR(10);[.Y76]);&quot;&quot;);IF([.$AB77]&lt;&gt;&quot;&quot;;CONCATENATE(CHAR(10);[.Y77]);&quot;&quot;);IF([.$AB78]&lt;&gt;&quot;&quot;;CONCATENATE(CHAR(10);[.Y78]);&quot;&quot;);IF([.$AB79]&lt;&gt;&quot;&quot;;CONCATENATE(CHAR(10);[.Y79]);&quot;&quot;);IF([.$AB80]&lt;&gt;&quot;&quot;;CONCATENATE(CHAR(10);[.Y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72]&lt;&gt;&quot;&quot;;CONCATENATE([.AC7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81]&lt;&gt;&quot;&quot;;[.A81];&quot;&quot;)" office:value-type="float" office:value="4">
            <text:p>4</text:p>
          </table:table-cell>
          <table:table-cell table:style-name="ce81" office:value-type="string">
            <text:p>Imię i nazwisko:</text:p>
          </table:table-cell>
          <table:table-cell table:style-name="ce109" table:formula="of:=IF([.C81]&lt;&gt;&quot;&quot;;[.C8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81]&lt;&gt;&quot;&quot;;[.R8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81]&lt;&gt;&quot;&quot;;[.Z8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82]&lt;&gt;&quot;&quot;;CONCATENATE([.A82]);&quot;&quot;);IF([.$AB83]&lt;&gt;&quot;&quot;;CONCATENATE(CHAR(10);[.A83]);&quot;&quot;);IF([.$AB84]&lt;&gt;&quot;&quot;;CONCATENATE(CHAR(10);[.A84]);&quot;&quot;);IF([.$AB85]&lt;&gt;&quot;&quot;;CONCATENATE(CHAR(10);[.A85]);&quot;&quot;);IF([.$AB86]&lt;&gt;&quot;&quot;;CONCATENATE(CHAR(10);[.A86]);&quot;&quot;);IF([.$AB87]&lt;&gt;&quot;&quot;;CONCATENATE(CHAR(10);[.A87]);&quot;&quot;);IF([.$AB88]&lt;&gt;&quot;&quot;;CONCATENATE(CHAR(10);[.A88]);&quot;&quot;);IF([.$AB89]&lt;&gt;&quot;&quot;;CONCATENATE(CHAR(10);[.A89]);&quot;&quot;);IF([.$AB90]&lt;&gt;&quot;&quot;;CONCATENATE(CHAR(10);[.A90]);&quot;&quot;))">
            <text:p/>
          </table:table-cell>
          <table:table-cell table:style-name="ce49" table:formula="of:=CONCATENATE(IF([.$AB82]&lt;&gt;&quot;&quot;;CONCATENATE([.B82]);&quot;&quot;);IF([.$AB83]&lt;&gt;&quot;&quot;;CONCATENATE(CHAR(10);[.B83]);&quot;&quot;);IF([.$AB84]&lt;&gt;&quot;&quot;;CONCATENATE(CHAR(10);[.B84]);&quot;&quot;);IF([.$AB85]&lt;&gt;&quot;&quot;;CONCATENATE(CHAR(10);[.B85]);&quot;&quot;);IF([.$AB86]&lt;&gt;&quot;&quot;;CONCATENATE(CHAR(10);[.B86]);&quot;&quot;);IF([.$AB87]&lt;&gt;&quot;&quot;;CONCATENATE(CHAR(10);[.B87]);&quot;&quot;);IF([.$AB88]&lt;&gt;&quot;&quot;;CONCATENATE(CHAR(10);[.B88]);&quot;&quot;);IF([.$AB89]&lt;&gt;&quot;&quot;;CONCATENATE(CHAR(10);[.B89]);&quot;&quot;);IF([.$AB90]&lt;&gt;&quot;&quot;;CONCATENATE(CHAR(10);[.B90]);&quot;&quot;))">
            <text:p/>
          </table:table-cell>
          <table:table-cell table:style-name="ce49" table:formula="of:=CONCATENATE(IF([.$AB82]&lt;&gt;&quot;&quot;;CONCATENATE([.C82]);&quot;&quot;);IF([.$AB83]&lt;&gt;&quot;&quot;;CONCATENATE(CHAR(10);[.C83]);&quot;&quot;);IF([.$AB84]&lt;&gt;&quot;&quot;;CONCATENATE(CHAR(10);[.C84]);&quot;&quot;);IF([.$AB85]&lt;&gt;&quot;&quot;;CONCATENATE(CHAR(10);[.C85]);&quot;&quot;);IF([.$AB86]&lt;&gt;&quot;&quot;;CONCATENATE(CHAR(10);[.C86]);&quot;&quot;);IF([.$AB87]&lt;&gt;&quot;&quot;;CONCATENATE(CHAR(10);[.C87]);&quot;&quot;);IF([.$AB88]&lt;&gt;&quot;&quot;;CONCATENATE(CHAR(10);[.C88]);&quot;&quot;);IF([.$AB89]&lt;&gt;&quot;&quot;;CONCATENATE(CHAR(10);[.C89]);&quot;&quot;);IF([.$AB90]&lt;&gt;&quot;&quot;;CONCATENATE(CHAR(10);[.C90]);&quot;&quot;))">
            <text:p/>
          </table:table-cell>
          <table:table-cell table:style-name="ce49" table:formula="of:=CONCATENATE(IF([.$AB82]&lt;&gt;&quot;&quot;;CONCATENATE([.D82]);&quot;&quot;);IF([.$AB83]&lt;&gt;&quot;&quot;;CONCATENATE(CHAR(10);[.D83]);&quot;&quot;);IF([.$AB84]&lt;&gt;&quot;&quot;;CONCATENATE(CHAR(10);[.D84]);&quot;&quot;);IF([.$AB85]&lt;&gt;&quot;&quot;;CONCATENATE(CHAR(10);[.D85]);&quot;&quot;);IF([.$AB86]&lt;&gt;&quot;&quot;;CONCATENATE(CHAR(10);[.D86]);&quot;&quot;);IF([.$AB87]&lt;&gt;&quot;&quot;;CONCATENATE(CHAR(10);[.D87]);&quot;&quot;);IF([.$AB88]&lt;&gt;&quot;&quot;;CONCATENATE(CHAR(10);[.D88]);&quot;&quot;);IF([.$AB89]&lt;&gt;&quot;&quot;;CONCATENATE(CHAR(10);[.D89]);&quot;&quot;);IF([.$AB90]&lt;&gt;&quot;&quot;;CONCATENATE(CHAR(10);[.D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82]&lt;&gt;&quot;&quot;;CONCATENATE([.G82]);&quot;&quot;);IF([.$AB83]&lt;&gt;&quot;&quot;;CONCATENATE(CHAR(10);[.G83]);&quot;&quot;);IF([.$AB84]&lt;&gt;&quot;&quot;;CONCATENATE(CHAR(10);[.G84]);&quot;&quot;);IF([.$AB85]&lt;&gt;&quot;&quot;;CONCATENATE(CHAR(10);[.G85]);&quot;&quot;);IF([.$AB86]&lt;&gt;&quot;&quot;;CONCATENATE(CHAR(10);[.G86]);&quot;&quot;);IF([.$AB87]&lt;&gt;&quot;&quot;;CONCATENATE(CHAR(10);[.G87]);&quot;&quot;);IF([.$AB88]&lt;&gt;&quot;&quot;;CONCATENATE(CHAR(10);[.G88]);&quot;&quot;);IF([.$AB89]&lt;&gt;&quot;&quot;;CONCATENATE(CHAR(10);[.G89]);&quot;&quot;);IF([.$AB90]&lt;&gt;&quot;&quot;;CONCATENATE(CHAR(10);[.G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82]&lt;&gt;&quot;&quot;;CONCATENATE([.J82]);&quot;&quot;);IF([.$AB83]&lt;&gt;&quot;&quot;;CONCATENATE(CHAR(10);[.J83]);&quot;&quot;);IF([.$AB84]&lt;&gt;&quot;&quot;;CONCATENATE(CHAR(10);[.J84]);&quot;&quot;);IF([.$AB85]&lt;&gt;&quot;&quot;;CONCATENATE(CHAR(10);[.J85]);&quot;&quot;);IF([.$AB86]&lt;&gt;&quot;&quot;;CONCATENATE(CHAR(10);[.J86]);&quot;&quot;);IF([.$AB87]&lt;&gt;&quot;&quot;;CONCATENATE(CHAR(10);[.J87]);&quot;&quot;);IF([.$AB88]&lt;&gt;&quot;&quot;;CONCATENATE(CHAR(10);[.J88]);&quot;&quot;);IF([.$AB89]&lt;&gt;&quot;&quot;;CONCATENATE(CHAR(10);[.J89]);&quot;&quot;);IF([.$AB90]&lt;&gt;&quot;&quot;;CONCATENATE(CHAR(10);[.J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82]&lt;&gt;&quot;&quot;;CONCATENATE([.M82]);&quot;&quot;);IF([.$AB83]&lt;&gt;&quot;&quot;;CONCATENATE(CHAR(10);[.M83]);&quot;&quot;);IF([.$AB84]&lt;&gt;&quot;&quot;;CONCATENATE(CHAR(10);[.M84]);&quot;&quot;);IF([.$AB85]&lt;&gt;&quot;&quot;;CONCATENATE(CHAR(10);[.M85]);&quot;&quot;);IF([.$AB86]&lt;&gt;&quot;&quot;;CONCATENATE(CHAR(10);[.M86]);&quot;&quot;);IF([.$AB87]&lt;&gt;&quot;&quot;;CONCATENATE(CHAR(10);[.M87]);&quot;&quot;);IF([.$AB88]&lt;&gt;&quot;&quot;;CONCATENATE(CHAR(10);[.M88]);&quot;&quot;);IF([.$AB89]&lt;&gt;&quot;&quot;;CONCATENATE(CHAR(10);[.M89]);&quot;&quot;);IF([.$AB90]&lt;&gt;&quot;&quot;;CONCATENATE(CHAR(10);[.M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82]&lt;&gt;&quot;&quot;;CONCATENATE([.P82]);&quot;&quot;);IF([.$AB83]&lt;&gt;&quot;&quot;;CONCATENATE(CHAR(10);[.P83]);&quot;&quot;);IF([.$AB84]&lt;&gt;&quot;&quot;;CONCATENATE(CHAR(10);[.P84]);&quot;&quot;);IF([.$AB85]&lt;&gt;&quot;&quot;;CONCATENATE(CHAR(10);[.P85]);&quot;&quot;);IF([.$AB86]&lt;&gt;&quot;&quot;;CONCATENATE(CHAR(10);[.P86]);&quot;&quot;);IF([.$AB87]&lt;&gt;&quot;&quot;;CONCATENATE(CHAR(10);[.P87]);&quot;&quot;);IF([.$AB88]&lt;&gt;&quot;&quot;;CONCATENATE(CHAR(10);[.P88]);&quot;&quot;);IF([.$AB89]&lt;&gt;&quot;&quot;;CONCATENATE(CHAR(10);[.P89]);&quot;&quot;);IF([.$AB90]&lt;&gt;&quot;&quot;;CONCATENATE(CHAR(10);[.P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82]&lt;&gt;&quot;&quot;;CONCATENATE([.S82]);&quot;&quot;);IF([.$AB83]&lt;&gt;&quot;&quot;;CONCATENATE(CHAR(10);[.S83]);&quot;&quot;);IF([.$AB84]&lt;&gt;&quot;&quot;;CONCATENATE(CHAR(10);[.S84]);&quot;&quot;);IF([.$AB85]&lt;&gt;&quot;&quot;;CONCATENATE(CHAR(10);[.S85]);&quot;&quot;);IF([.$AB86]&lt;&gt;&quot;&quot;;CONCATENATE(CHAR(10);[.S86]);&quot;&quot;);IF([.$AB87]&lt;&gt;&quot;&quot;;CONCATENATE(CHAR(10);[.S87]);&quot;&quot;);IF([.$AB88]&lt;&gt;&quot;&quot;;CONCATENATE(CHAR(10);[.S88]);&quot;&quot;);IF([.$AB89]&lt;&gt;&quot;&quot;;CONCATENATE(CHAR(10);[.S89]);&quot;&quot;);IF([.$AB90]&lt;&gt;&quot;&quot;;CONCATENATE(CHAR(10);[.S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82]&lt;&gt;&quot;&quot;;CONCATENATE([.V82]);&quot;&quot;);IF([.$AB83]&lt;&gt;&quot;&quot;;CONCATENATE(CHAR(10);[.V83]);&quot;&quot;);IF([.$AB84]&lt;&gt;&quot;&quot;;CONCATENATE(CHAR(10);[.V84]);&quot;&quot;);IF([.$AB85]&lt;&gt;&quot;&quot;;CONCATENATE(CHAR(10);[.V85]);&quot;&quot;);IF([.$AB86]&lt;&gt;&quot;&quot;;CONCATENATE(CHAR(10);[.V86]);&quot;&quot;);IF([.$AB87]&lt;&gt;&quot;&quot;;CONCATENATE(CHAR(10);[.V87]);&quot;&quot;);IF([.$AB88]&lt;&gt;&quot;&quot;;CONCATENATE(CHAR(10);[.V88]);&quot;&quot;);IF([.$AB89]&lt;&gt;&quot;&quot;;CONCATENATE(CHAR(10);[.V89]);&quot;&quot;);IF([.$AB90]&lt;&gt;&quot;&quot;;CONCATENATE(CHAR(10);[.V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82]&lt;&gt;&quot;&quot;;CONCATENATE([.Y82]);&quot;&quot;);IF([.$AB83]&lt;&gt;&quot;&quot;;CONCATENATE(CHAR(10);[.Y83]);&quot;&quot;);IF([.$AB84]&lt;&gt;&quot;&quot;;CONCATENATE(CHAR(10);[.Y84]);&quot;&quot;);IF([.$AB85]&lt;&gt;&quot;&quot;;CONCATENATE(CHAR(10);[.Y85]);&quot;&quot;);IF([.$AB86]&lt;&gt;&quot;&quot;;CONCATENATE(CHAR(10);[.Y86]);&quot;&quot;);IF([.$AB87]&lt;&gt;&quot;&quot;;CONCATENATE(CHAR(10);[.Y87]);&quot;&quot;);IF([.$AB88]&lt;&gt;&quot;&quot;;CONCATENATE(CHAR(10);[.Y88]);&quot;&quot;);IF([.$AB89]&lt;&gt;&quot;&quot;;CONCATENATE(CHAR(10);[.Y89]);&quot;&quot;);IF([.$AB90]&lt;&gt;&quot;&quot;;CONCATENATE(CHAR(10);[.Y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82]&lt;&gt;&quot;&quot;;CONCATENATE([.AC8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91]&lt;&gt;&quot;&quot;;[.A91];&quot;&quot;)" office:value-type="float" office:value="5">
            <text:p>5</text:p>
          </table:table-cell>
          <table:table-cell table:style-name="ce81" office:value-type="string">
            <text:p>Imię i nazwisko:</text:p>
          </table:table-cell>
          <table:table-cell table:style-name="ce109" table:formula="of:=IF([.C91]&lt;&gt;&quot;&quot;;[.C9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91]&lt;&gt;&quot;&quot;;[.R9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91]&lt;&gt;&quot;&quot;;[.Z9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92]&lt;&gt;&quot;&quot;;CONCATENATE([.A92]);&quot;&quot;);IF([.$AB93]&lt;&gt;&quot;&quot;;CONCATENATE(CHAR(10);[.A93]);&quot;&quot;);IF([.$AB94]&lt;&gt;&quot;&quot;;CONCATENATE(CHAR(10);[.A94]);&quot;&quot;);IF([.$AB95]&lt;&gt;&quot;&quot;;CONCATENATE(CHAR(10);[.A95]);&quot;&quot;);IF([.$AB96]&lt;&gt;&quot;&quot;;CONCATENATE(CHAR(10);[.A96]);&quot;&quot;);IF([.$AB97]&lt;&gt;&quot;&quot;;CONCATENATE(CHAR(10);[.A97]);&quot;&quot;);IF([.$AB98]&lt;&gt;&quot;&quot;;CONCATENATE(CHAR(10);[.A98]);&quot;&quot;);IF([.$AB99]&lt;&gt;&quot;&quot;;CONCATENATE(CHAR(10);[.A99]);&quot;&quot;);IF([.$AB100]&lt;&gt;&quot;&quot;;CONCATENATE(CHAR(10);[.A100]);&quot;&quot;))">
            <text:p/>
          </table:table-cell>
          <table:table-cell table:style-name="ce49" table:formula="of:=CONCATENATE(IF([.$AB92]&lt;&gt;&quot;&quot;;CONCATENATE([.B92]);&quot;&quot;);IF([.$AB93]&lt;&gt;&quot;&quot;;CONCATENATE(CHAR(10);[.B93]);&quot;&quot;);IF([.$AB94]&lt;&gt;&quot;&quot;;CONCATENATE(CHAR(10);[.B94]);&quot;&quot;);IF([.$AB95]&lt;&gt;&quot;&quot;;CONCATENATE(CHAR(10);[.B95]);&quot;&quot;);IF([.$AB96]&lt;&gt;&quot;&quot;;CONCATENATE(CHAR(10);[.B96]);&quot;&quot;);IF([.$AB97]&lt;&gt;&quot;&quot;;CONCATENATE(CHAR(10);[.B97]);&quot;&quot;);IF([.$AB98]&lt;&gt;&quot;&quot;;CONCATENATE(CHAR(10);[.B98]);&quot;&quot;);IF([.$AB99]&lt;&gt;&quot;&quot;;CONCATENATE(CHAR(10);[.B99]);&quot;&quot;);IF([.$AB100]&lt;&gt;&quot;&quot;;CONCATENATE(CHAR(10);[.B100]);&quot;&quot;))">
            <text:p/>
          </table:table-cell>
          <table:table-cell table:style-name="ce49" table:formula="of:=CONCATENATE(IF([.$AB92]&lt;&gt;&quot;&quot;;CONCATENATE([.C92]);&quot;&quot;);IF([.$AB93]&lt;&gt;&quot;&quot;;CONCATENATE(CHAR(10);[.C93]);&quot;&quot;);IF([.$AB94]&lt;&gt;&quot;&quot;;CONCATENATE(CHAR(10);[.C94]);&quot;&quot;);IF([.$AB95]&lt;&gt;&quot;&quot;;CONCATENATE(CHAR(10);[.C95]);&quot;&quot;);IF([.$AB96]&lt;&gt;&quot;&quot;;CONCATENATE(CHAR(10);[.C96]);&quot;&quot;);IF([.$AB97]&lt;&gt;&quot;&quot;;CONCATENATE(CHAR(10);[.C97]);&quot;&quot;);IF([.$AB98]&lt;&gt;&quot;&quot;;CONCATENATE(CHAR(10);[.C98]);&quot;&quot;);IF([.$AB99]&lt;&gt;&quot;&quot;;CONCATENATE(CHAR(10);[.C99]);&quot;&quot;);IF([.$AB100]&lt;&gt;&quot;&quot;;CONCATENATE(CHAR(10);[.C100]);&quot;&quot;))">
            <text:p/>
          </table:table-cell>
          <table:table-cell table:style-name="ce49" table:formula="of:=CONCATENATE(IF([.$AB92]&lt;&gt;&quot;&quot;;CONCATENATE([.D92]);&quot;&quot;);IF([.$AB93]&lt;&gt;&quot;&quot;;CONCATENATE(CHAR(10);[.D93]);&quot;&quot;);IF([.$AB94]&lt;&gt;&quot;&quot;;CONCATENATE(CHAR(10);[.D94]);&quot;&quot;);IF([.$AB95]&lt;&gt;&quot;&quot;;CONCATENATE(CHAR(10);[.D95]);&quot;&quot;);IF([.$AB96]&lt;&gt;&quot;&quot;;CONCATENATE(CHAR(10);[.D96]);&quot;&quot;);IF([.$AB97]&lt;&gt;&quot;&quot;;CONCATENATE(CHAR(10);[.D97]);&quot;&quot;);IF([.$AB98]&lt;&gt;&quot;&quot;;CONCATENATE(CHAR(10);[.D98]);&quot;&quot;);IF([.$AB99]&lt;&gt;&quot;&quot;;CONCATENATE(CHAR(10);[.D99]);&quot;&quot;);IF([.$AB100]&lt;&gt;&quot;&quot;;CONCATENATE(CHAR(10);[.D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92]&lt;&gt;&quot;&quot;;CONCATENATE([.G92]);&quot;&quot;);IF([.$AB93]&lt;&gt;&quot;&quot;;CONCATENATE(CHAR(10);[.G93]);&quot;&quot;);IF([.$AB94]&lt;&gt;&quot;&quot;;CONCATENATE(CHAR(10);[.G94]);&quot;&quot;);IF([.$AB95]&lt;&gt;&quot;&quot;;CONCATENATE(CHAR(10);[.G95]);&quot;&quot;);IF([.$AB96]&lt;&gt;&quot;&quot;;CONCATENATE(CHAR(10);[.G96]);&quot;&quot;);IF([.$AB97]&lt;&gt;&quot;&quot;;CONCATENATE(CHAR(10);[.G97]);&quot;&quot;);IF([.$AB98]&lt;&gt;&quot;&quot;;CONCATENATE(CHAR(10);[.G98]);&quot;&quot;);IF([.$AB99]&lt;&gt;&quot;&quot;;CONCATENATE(CHAR(10);[.G99]);&quot;&quot;);IF([.$AB100]&lt;&gt;&quot;&quot;;CONCATENATE(CHAR(10);[.G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92]&lt;&gt;&quot;&quot;;CONCATENATE([.J92]);&quot;&quot;);IF([.$AB93]&lt;&gt;&quot;&quot;;CONCATENATE(CHAR(10);[.J93]);&quot;&quot;);IF([.$AB94]&lt;&gt;&quot;&quot;;CONCATENATE(CHAR(10);[.J94]);&quot;&quot;);IF([.$AB95]&lt;&gt;&quot;&quot;;CONCATENATE(CHAR(10);[.J95]);&quot;&quot;);IF([.$AB96]&lt;&gt;&quot;&quot;;CONCATENATE(CHAR(10);[.J96]);&quot;&quot;);IF([.$AB97]&lt;&gt;&quot;&quot;;CONCATENATE(CHAR(10);[.J97]);&quot;&quot;);IF([.$AB98]&lt;&gt;&quot;&quot;;CONCATENATE(CHAR(10);[.J98]);&quot;&quot;);IF([.$AB99]&lt;&gt;&quot;&quot;;CONCATENATE(CHAR(10);[.J99]);&quot;&quot;);IF([.$AB100]&lt;&gt;&quot;&quot;;CONCATENATE(CHAR(10);[.J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92]&lt;&gt;&quot;&quot;;CONCATENATE([.M92]);&quot;&quot;);IF([.$AB93]&lt;&gt;&quot;&quot;;CONCATENATE(CHAR(10);[.M93]);&quot;&quot;);IF([.$AB94]&lt;&gt;&quot;&quot;;CONCATENATE(CHAR(10);[.M94]);&quot;&quot;);IF([.$AB95]&lt;&gt;&quot;&quot;;CONCATENATE(CHAR(10);[.M95]);&quot;&quot;);IF([.$AB96]&lt;&gt;&quot;&quot;;CONCATENATE(CHAR(10);[.M96]);&quot;&quot;);IF([.$AB97]&lt;&gt;&quot;&quot;;CONCATENATE(CHAR(10);[.M97]);&quot;&quot;);IF([.$AB98]&lt;&gt;&quot;&quot;;CONCATENATE(CHAR(10);[.M98]);&quot;&quot;);IF([.$AB99]&lt;&gt;&quot;&quot;;CONCATENATE(CHAR(10);[.M99]);&quot;&quot;);IF([.$AB100]&lt;&gt;&quot;&quot;;CONCATENATE(CHAR(10);[.M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92]&lt;&gt;&quot;&quot;;CONCATENATE([.P92]);&quot;&quot;);IF([.$AB93]&lt;&gt;&quot;&quot;;CONCATENATE(CHAR(10);[.P93]);&quot;&quot;);IF([.$AB94]&lt;&gt;&quot;&quot;;CONCATENATE(CHAR(10);[.P94]);&quot;&quot;);IF([.$AB95]&lt;&gt;&quot;&quot;;CONCATENATE(CHAR(10);[.P95]);&quot;&quot;);IF([.$AB96]&lt;&gt;&quot;&quot;;CONCATENATE(CHAR(10);[.P96]);&quot;&quot;);IF([.$AB97]&lt;&gt;&quot;&quot;;CONCATENATE(CHAR(10);[.P97]);&quot;&quot;);IF([.$AB98]&lt;&gt;&quot;&quot;;CONCATENATE(CHAR(10);[.P98]);&quot;&quot;);IF([.$AB99]&lt;&gt;&quot;&quot;;CONCATENATE(CHAR(10);[.P99]);&quot;&quot;);IF([.$AB100]&lt;&gt;&quot;&quot;;CONCATENATE(CHAR(10);[.P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92]&lt;&gt;&quot;&quot;;CONCATENATE([.S92]);&quot;&quot;);IF([.$AB93]&lt;&gt;&quot;&quot;;CONCATENATE(CHAR(10);[.S93]);&quot;&quot;);IF([.$AB94]&lt;&gt;&quot;&quot;;CONCATENATE(CHAR(10);[.S94]);&quot;&quot;);IF([.$AB95]&lt;&gt;&quot;&quot;;CONCATENATE(CHAR(10);[.S95]);&quot;&quot;);IF([.$AB96]&lt;&gt;&quot;&quot;;CONCATENATE(CHAR(10);[.S96]);&quot;&quot;);IF([.$AB97]&lt;&gt;&quot;&quot;;CONCATENATE(CHAR(10);[.S97]);&quot;&quot;);IF([.$AB98]&lt;&gt;&quot;&quot;;CONCATENATE(CHAR(10);[.S98]);&quot;&quot;);IF([.$AB99]&lt;&gt;&quot;&quot;;CONCATENATE(CHAR(10);[.S99]);&quot;&quot;);IF([.$AB100]&lt;&gt;&quot;&quot;;CONCATENATE(CHAR(10);[.S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92]&lt;&gt;&quot;&quot;;CONCATENATE([.V92]);&quot;&quot;);IF([.$AB93]&lt;&gt;&quot;&quot;;CONCATENATE(CHAR(10);[.V93]);&quot;&quot;);IF([.$AB94]&lt;&gt;&quot;&quot;;CONCATENATE(CHAR(10);[.V94]);&quot;&quot;);IF([.$AB95]&lt;&gt;&quot;&quot;;CONCATENATE(CHAR(10);[.V95]);&quot;&quot;);IF([.$AB96]&lt;&gt;&quot;&quot;;CONCATENATE(CHAR(10);[.V96]);&quot;&quot;);IF([.$AB97]&lt;&gt;&quot;&quot;;CONCATENATE(CHAR(10);[.V97]);&quot;&quot;);IF([.$AB98]&lt;&gt;&quot;&quot;;CONCATENATE(CHAR(10);[.V98]);&quot;&quot;);IF([.$AB99]&lt;&gt;&quot;&quot;;CONCATENATE(CHAR(10);[.V99]);&quot;&quot;);IF([.$AB100]&lt;&gt;&quot;&quot;;CONCATENATE(CHAR(10);[.V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92]&lt;&gt;&quot;&quot;;CONCATENATE([.Y92]);&quot;&quot;);IF([.$AB93]&lt;&gt;&quot;&quot;;CONCATENATE(CHAR(10);[.Y93]);&quot;&quot;);IF([.$AB94]&lt;&gt;&quot;&quot;;CONCATENATE(CHAR(10);[.Y94]);&quot;&quot;);IF([.$AB95]&lt;&gt;&quot;&quot;;CONCATENATE(CHAR(10);[.Y95]);&quot;&quot;);IF([.$AB96]&lt;&gt;&quot;&quot;;CONCATENATE(CHAR(10);[.Y96]);&quot;&quot;);IF([.$AB97]&lt;&gt;&quot;&quot;;CONCATENATE(CHAR(10);[.Y97]);&quot;&quot;);IF([.$AB98]&lt;&gt;&quot;&quot;;CONCATENATE(CHAR(10);[.Y98]);&quot;&quot;);IF([.$AB99]&lt;&gt;&quot;&quot;;CONCATENATE(CHAR(10);[.Y99]);&quot;&quot;);IF([.$AB100]&lt;&gt;&quot;&quot;;CONCATENATE(CHAR(10);[.Y1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92]&lt;&gt;&quot;&quot;;CONCATENATE([.AC9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101]&lt;&gt;&quot;&quot;;[.A101];&quot;&quot;)" office:value-type="float" office:value="6">
            <text:p>6</text:p>
          </table:table-cell>
          <table:table-cell table:style-name="ce81" office:value-type="string">
            <text:p>Imię i nazwisko:</text:p>
          </table:table-cell>
          <table:table-cell table:style-name="ce109" table:formula="of:=IF([.C101]&lt;&gt;&quot;&quot;;[.C10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101]&lt;&gt;&quot;&quot;;[.R10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101]&lt;&gt;&quot;&quot;;[.Z10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102]&lt;&gt;&quot;&quot;;CONCATENATE([.A102]);&quot;&quot;);IF([.$AB103]&lt;&gt;&quot;&quot;;CONCATENATE(CHAR(10);[.A103]);&quot;&quot;);IF([.$AB104]&lt;&gt;&quot;&quot;;CONCATENATE(CHAR(10);[.A104]);&quot;&quot;);IF([.$AB105]&lt;&gt;&quot;&quot;;CONCATENATE(CHAR(10);[.A105]);&quot;&quot;);IF([.$AB106]&lt;&gt;&quot;&quot;;CONCATENATE(CHAR(10);[.A106]);&quot;&quot;);IF([.$AB107]&lt;&gt;&quot;&quot;;CONCATENATE(CHAR(10);[.A107]);&quot;&quot;);IF([.$AB108]&lt;&gt;&quot;&quot;;CONCATENATE(CHAR(10);[.A108]);&quot;&quot;);IF([.$AB109]&lt;&gt;&quot;&quot;;CONCATENATE(CHAR(10);[.A109]);&quot;&quot;);IF([.$AB110]&lt;&gt;&quot;&quot;;CONCATENATE(CHAR(10);[.A110]);&quot;&quot;))">
            <text:p/>
          </table:table-cell>
          <table:table-cell table:style-name="ce49" table:formula="of:=CONCATENATE(IF([.$AB102]&lt;&gt;&quot;&quot;;CONCATENATE([.B102]);&quot;&quot;);IF([.$AB103]&lt;&gt;&quot;&quot;;CONCATENATE(CHAR(10);[.B103]);&quot;&quot;);IF([.$AB104]&lt;&gt;&quot;&quot;;CONCATENATE(CHAR(10);[.B104]);&quot;&quot;);IF([.$AB105]&lt;&gt;&quot;&quot;;CONCATENATE(CHAR(10);[.B105]);&quot;&quot;);IF([.$AB106]&lt;&gt;&quot;&quot;;CONCATENATE(CHAR(10);[.B106]);&quot;&quot;);IF([.$AB107]&lt;&gt;&quot;&quot;;CONCATENATE(CHAR(10);[.B107]);&quot;&quot;);IF([.$AB108]&lt;&gt;&quot;&quot;;CONCATENATE(CHAR(10);[.B108]);&quot;&quot;);IF([.$AB109]&lt;&gt;&quot;&quot;;CONCATENATE(CHAR(10);[.B109]);&quot;&quot;);IF([.$AB110]&lt;&gt;&quot;&quot;;CONCATENATE(CHAR(10);[.B110]);&quot;&quot;))">
            <text:p/>
          </table:table-cell>
          <table:table-cell table:style-name="ce49" table:formula="of:=CONCATENATE(IF([.$AB102]&lt;&gt;&quot;&quot;;CONCATENATE([.C102]);&quot;&quot;);IF([.$AB103]&lt;&gt;&quot;&quot;;CONCATENATE(CHAR(10);[.C103]);&quot;&quot;);IF([.$AB104]&lt;&gt;&quot;&quot;;CONCATENATE(CHAR(10);[.C104]);&quot;&quot;);IF([.$AB105]&lt;&gt;&quot;&quot;;CONCATENATE(CHAR(10);[.C105]);&quot;&quot;);IF([.$AB106]&lt;&gt;&quot;&quot;;CONCATENATE(CHAR(10);[.C106]);&quot;&quot;);IF([.$AB107]&lt;&gt;&quot;&quot;;CONCATENATE(CHAR(10);[.C107]);&quot;&quot;);IF([.$AB108]&lt;&gt;&quot;&quot;;CONCATENATE(CHAR(10);[.C108]);&quot;&quot;);IF([.$AB109]&lt;&gt;&quot;&quot;;CONCATENATE(CHAR(10);[.C109]);&quot;&quot;);IF([.$AB110]&lt;&gt;&quot;&quot;;CONCATENATE(CHAR(10);[.C110]);&quot;&quot;))">
            <text:p/>
          </table:table-cell>
          <table:table-cell table:style-name="ce49" table:formula="of:=CONCATENATE(IF([.$AB102]&lt;&gt;&quot;&quot;;CONCATENATE([.D102]);&quot;&quot;);IF([.$AB103]&lt;&gt;&quot;&quot;;CONCATENATE(CHAR(10);[.D103]);&quot;&quot;);IF([.$AB104]&lt;&gt;&quot;&quot;;CONCATENATE(CHAR(10);[.D104]);&quot;&quot;);IF([.$AB105]&lt;&gt;&quot;&quot;;CONCATENATE(CHAR(10);[.D105]);&quot;&quot;);IF([.$AB106]&lt;&gt;&quot;&quot;;CONCATENATE(CHAR(10);[.D106]);&quot;&quot;);IF([.$AB107]&lt;&gt;&quot;&quot;;CONCATENATE(CHAR(10);[.D107]);&quot;&quot;);IF([.$AB108]&lt;&gt;&quot;&quot;;CONCATENATE(CHAR(10);[.D108]);&quot;&quot;);IF([.$AB109]&lt;&gt;&quot;&quot;;CONCATENATE(CHAR(10);[.D109]);&quot;&quot;);IF([.$AB110]&lt;&gt;&quot;&quot;;CONCATENATE(CHAR(10);[.D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02]&lt;&gt;&quot;&quot;;CONCATENATE([.G102]);&quot;&quot;);IF([.$AB103]&lt;&gt;&quot;&quot;;CONCATENATE(CHAR(10);[.G103]);&quot;&quot;);IF([.$AB104]&lt;&gt;&quot;&quot;;CONCATENATE(CHAR(10);[.G104]);&quot;&quot;);IF([.$AB105]&lt;&gt;&quot;&quot;;CONCATENATE(CHAR(10);[.G105]);&quot;&quot;);IF([.$AB106]&lt;&gt;&quot;&quot;;CONCATENATE(CHAR(10);[.G106]);&quot;&quot;);IF([.$AB107]&lt;&gt;&quot;&quot;;CONCATENATE(CHAR(10);[.G107]);&quot;&quot;);IF([.$AB108]&lt;&gt;&quot;&quot;;CONCATENATE(CHAR(10);[.G108]);&quot;&quot;);IF([.$AB109]&lt;&gt;&quot;&quot;;CONCATENATE(CHAR(10);[.G109]);&quot;&quot;);IF([.$AB110]&lt;&gt;&quot;&quot;;CONCATENATE(CHAR(10);[.G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02]&lt;&gt;&quot;&quot;;CONCATENATE([.J102]);&quot;&quot;);IF([.$AB103]&lt;&gt;&quot;&quot;;CONCATENATE(CHAR(10);[.J103]);&quot;&quot;);IF([.$AB104]&lt;&gt;&quot;&quot;;CONCATENATE(CHAR(10);[.J104]);&quot;&quot;);IF([.$AB105]&lt;&gt;&quot;&quot;;CONCATENATE(CHAR(10);[.J105]);&quot;&quot;);IF([.$AB106]&lt;&gt;&quot;&quot;;CONCATENATE(CHAR(10);[.J106]);&quot;&quot;);IF([.$AB107]&lt;&gt;&quot;&quot;;CONCATENATE(CHAR(10);[.J107]);&quot;&quot;);IF([.$AB108]&lt;&gt;&quot;&quot;;CONCATENATE(CHAR(10);[.J108]);&quot;&quot;);IF([.$AB109]&lt;&gt;&quot;&quot;;CONCATENATE(CHAR(10);[.J109]);&quot;&quot;);IF([.$AB110]&lt;&gt;&quot;&quot;;CONCATENATE(CHAR(10);[.J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02]&lt;&gt;&quot;&quot;;CONCATENATE([.M102]);&quot;&quot;);IF([.$AB103]&lt;&gt;&quot;&quot;;CONCATENATE(CHAR(10);[.M103]);&quot;&quot;);IF([.$AB104]&lt;&gt;&quot;&quot;;CONCATENATE(CHAR(10);[.M104]);&quot;&quot;);IF([.$AB105]&lt;&gt;&quot;&quot;;CONCATENATE(CHAR(10);[.M105]);&quot;&quot;);IF([.$AB106]&lt;&gt;&quot;&quot;;CONCATENATE(CHAR(10);[.M106]);&quot;&quot;);IF([.$AB107]&lt;&gt;&quot;&quot;;CONCATENATE(CHAR(10);[.M107]);&quot;&quot;);IF([.$AB108]&lt;&gt;&quot;&quot;;CONCATENATE(CHAR(10);[.M108]);&quot;&quot;);IF([.$AB109]&lt;&gt;&quot;&quot;;CONCATENATE(CHAR(10);[.M109]);&quot;&quot;);IF([.$AB110]&lt;&gt;&quot;&quot;;CONCATENATE(CHAR(10);[.M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02]&lt;&gt;&quot;&quot;;CONCATENATE([.P102]);&quot;&quot;);IF([.$AB103]&lt;&gt;&quot;&quot;;CONCATENATE(CHAR(10);[.P103]);&quot;&quot;);IF([.$AB104]&lt;&gt;&quot;&quot;;CONCATENATE(CHAR(10);[.P104]);&quot;&quot;);IF([.$AB105]&lt;&gt;&quot;&quot;;CONCATENATE(CHAR(10);[.P105]);&quot;&quot;);IF([.$AB106]&lt;&gt;&quot;&quot;;CONCATENATE(CHAR(10);[.P106]);&quot;&quot;);IF([.$AB107]&lt;&gt;&quot;&quot;;CONCATENATE(CHAR(10);[.P107]);&quot;&quot;);IF([.$AB108]&lt;&gt;&quot;&quot;;CONCATENATE(CHAR(10);[.P108]);&quot;&quot;);IF([.$AB109]&lt;&gt;&quot;&quot;;CONCATENATE(CHAR(10);[.P109]);&quot;&quot;);IF([.$AB110]&lt;&gt;&quot;&quot;;CONCATENATE(CHAR(10);[.P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02]&lt;&gt;&quot;&quot;;CONCATENATE([.S102]);&quot;&quot;);IF([.$AB103]&lt;&gt;&quot;&quot;;CONCATENATE(CHAR(10);[.S103]);&quot;&quot;);IF([.$AB104]&lt;&gt;&quot;&quot;;CONCATENATE(CHAR(10);[.S104]);&quot;&quot;);IF([.$AB105]&lt;&gt;&quot;&quot;;CONCATENATE(CHAR(10);[.S105]);&quot;&quot;);IF([.$AB106]&lt;&gt;&quot;&quot;;CONCATENATE(CHAR(10);[.S106]);&quot;&quot;);IF([.$AB107]&lt;&gt;&quot;&quot;;CONCATENATE(CHAR(10);[.S107]);&quot;&quot;);IF([.$AB108]&lt;&gt;&quot;&quot;;CONCATENATE(CHAR(10);[.S108]);&quot;&quot;);IF([.$AB109]&lt;&gt;&quot;&quot;;CONCATENATE(CHAR(10);[.S109]);&quot;&quot;);IF([.$AB110]&lt;&gt;&quot;&quot;;CONCATENATE(CHAR(10);[.S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02]&lt;&gt;&quot;&quot;;CONCATENATE([.V102]);&quot;&quot;);IF([.$AB103]&lt;&gt;&quot;&quot;;CONCATENATE(CHAR(10);[.V103]);&quot;&quot;);IF([.$AB104]&lt;&gt;&quot;&quot;;CONCATENATE(CHAR(10);[.V104]);&quot;&quot;);IF([.$AB105]&lt;&gt;&quot;&quot;;CONCATENATE(CHAR(10);[.V105]);&quot;&quot;);IF([.$AB106]&lt;&gt;&quot;&quot;;CONCATENATE(CHAR(10);[.V106]);&quot;&quot;);IF([.$AB107]&lt;&gt;&quot;&quot;;CONCATENATE(CHAR(10);[.V107]);&quot;&quot;);IF([.$AB108]&lt;&gt;&quot;&quot;;CONCATENATE(CHAR(10);[.V108]);&quot;&quot;);IF([.$AB109]&lt;&gt;&quot;&quot;;CONCATENATE(CHAR(10);[.V109]);&quot;&quot;);IF([.$AB110]&lt;&gt;&quot;&quot;;CONCATENATE(CHAR(10);[.V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02]&lt;&gt;&quot;&quot;;CONCATENATE([.Y102]);&quot;&quot;);IF([.$AB103]&lt;&gt;&quot;&quot;;CONCATENATE(CHAR(10);[.Y103]);&quot;&quot;);IF([.$AB104]&lt;&gt;&quot;&quot;;CONCATENATE(CHAR(10);[.Y104]);&quot;&quot;);IF([.$AB105]&lt;&gt;&quot;&quot;;CONCATENATE(CHAR(10);[.Y105]);&quot;&quot;);IF([.$AB106]&lt;&gt;&quot;&quot;;CONCATENATE(CHAR(10);[.Y106]);&quot;&quot;);IF([.$AB107]&lt;&gt;&quot;&quot;;CONCATENATE(CHAR(10);[.Y107]);&quot;&quot;);IF([.$AB108]&lt;&gt;&quot;&quot;;CONCATENATE(CHAR(10);[.Y108]);&quot;&quot;);IF([.$AB109]&lt;&gt;&quot;&quot;;CONCATENATE(CHAR(10);[.Y109]);&quot;&quot;);IF([.$AB110]&lt;&gt;&quot;&quot;;CONCATENATE(CHAR(10);[.Y11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02]&lt;&gt;&quot;&quot;;CONCATENATE([.AC10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111]&lt;&gt;&quot;&quot;;[.A111];&quot;&quot;)" office:value-type="float" office:value="7">
            <text:p>7</text:p>
          </table:table-cell>
          <table:table-cell table:style-name="ce81" office:value-type="string">
            <text:p>Imię i nazwisko:</text:p>
          </table:table-cell>
          <table:table-cell table:style-name="ce109" table:formula="of:=IF([.C111]&lt;&gt;&quot;&quot;;[.C11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111]&lt;&gt;&quot;&quot;;[.R11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111]&lt;&gt;&quot;&quot;;[.Z11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112]&lt;&gt;&quot;&quot;;CONCATENATE([.A112]);&quot;&quot;);IF([.$AB113]&lt;&gt;&quot;&quot;;CONCATENATE(CHAR(10);[.A113]);&quot;&quot;);IF([.$AB114]&lt;&gt;&quot;&quot;;CONCATENATE(CHAR(10);[.A114]);&quot;&quot;);IF([.$AB115]&lt;&gt;&quot;&quot;;CONCATENATE(CHAR(10);[.A115]);&quot;&quot;);IF([.$AB116]&lt;&gt;&quot;&quot;;CONCATENATE(CHAR(10);[.A116]);&quot;&quot;);IF([.$AB117]&lt;&gt;&quot;&quot;;CONCATENATE(CHAR(10);[.A117]);&quot;&quot;);IF([.$AB118]&lt;&gt;&quot;&quot;;CONCATENATE(CHAR(10);[.A118]);&quot;&quot;);IF([.$AB119]&lt;&gt;&quot;&quot;;CONCATENATE(CHAR(10);[.A119]);&quot;&quot;);IF([.$AB120]&lt;&gt;&quot;&quot;;CONCATENATE(CHAR(10);[.A120]);&quot;&quot;))">
            <text:p/>
          </table:table-cell>
          <table:table-cell table:style-name="ce49" table:formula="of:=CONCATENATE(IF([.$AB112]&lt;&gt;&quot;&quot;;CONCATENATE([.B112]);&quot;&quot;);IF([.$AB113]&lt;&gt;&quot;&quot;;CONCATENATE(CHAR(10);[.B113]);&quot;&quot;);IF([.$AB114]&lt;&gt;&quot;&quot;;CONCATENATE(CHAR(10);[.B114]);&quot;&quot;);IF([.$AB115]&lt;&gt;&quot;&quot;;CONCATENATE(CHAR(10);[.B115]);&quot;&quot;);IF([.$AB116]&lt;&gt;&quot;&quot;;CONCATENATE(CHAR(10);[.B116]);&quot;&quot;);IF([.$AB117]&lt;&gt;&quot;&quot;;CONCATENATE(CHAR(10);[.B117]);&quot;&quot;);IF([.$AB118]&lt;&gt;&quot;&quot;;CONCATENATE(CHAR(10);[.B118]);&quot;&quot;);IF([.$AB119]&lt;&gt;&quot;&quot;;CONCATENATE(CHAR(10);[.B119]);&quot;&quot;);IF([.$AB120]&lt;&gt;&quot;&quot;;CONCATENATE(CHAR(10);[.B120]);&quot;&quot;))">
            <text:p/>
          </table:table-cell>
          <table:table-cell table:style-name="ce49" table:formula="of:=CONCATENATE(IF([.$AB112]&lt;&gt;&quot;&quot;;CONCATENATE([.C112]);&quot;&quot;);IF([.$AB113]&lt;&gt;&quot;&quot;;CONCATENATE(CHAR(10);[.C113]);&quot;&quot;);IF([.$AB114]&lt;&gt;&quot;&quot;;CONCATENATE(CHAR(10);[.C114]);&quot;&quot;);IF([.$AB115]&lt;&gt;&quot;&quot;;CONCATENATE(CHAR(10);[.C115]);&quot;&quot;);IF([.$AB116]&lt;&gt;&quot;&quot;;CONCATENATE(CHAR(10);[.C116]);&quot;&quot;);IF([.$AB117]&lt;&gt;&quot;&quot;;CONCATENATE(CHAR(10);[.C117]);&quot;&quot;);IF([.$AB118]&lt;&gt;&quot;&quot;;CONCATENATE(CHAR(10);[.C118]);&quot;&quot;);IF([.$AB119]&lt;&gt;&quot;&quot;;CONCATENATE(CHAR(10);[.C119]);&quot;&quot;);IF([.$AB120]&lt;&gt;&quot;&quot;;CONCATENATE(CHAR(10);[.C120]);&quot;&quot;))">
            <text:p/>
          </table:table-cell>
          <table:table-cell table:style-name="ce49" table:formula="of:=CONCATENATE(IF([.$AB112]&lt;&gt;&quot;&quot;;CONCATENATE([.D112]);&quot;&quot;);IF([.$AB113]&lt;&gt;&quot;&quot;;CONCATENATE(CHAR(10);[.D113]);&quot;&quot;);IF([.$AB114]&lt;&gt;&quot;&quot;;CONCATENATE(CHAR(10);[.D114]);&quot;&quot;);IF([.$AB115]&lt;&gt;&quot;&quot;;CONCATENATE(CHAR(10);[.D115]);&quot;&quot;);IF([.$AB116]&lt;&gt;&quot;&quot;;CONCATENATE(CHAR(10);[.D116]);&quot;&quot;);IF([.$AB117]&lt;&gt;&quot;&quot;;CONCATENATE(CHAR(10);[.D117]);&quot;&quot;);IF([.$AB118]&lt;&gt;&quot;&quot;;CONCATENATE(CHAR(10);[.D118]);&quot;&quot;);IF([.$AB119]&lt;&gt;&quot;&quot;;CONCATENATE(CHAR(10);[.D119]);&quot;&quot;);IF([.$AB120]&lt;&gt;&quot;&quot;;CONCATENATE(CHAR(10);[.D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12]&lt;&gt;&quot;&quot;;CONCATENATE([.G112]);&quot;&quot;);IF([.$AB113]&lt;&gt;&quot;&quot;;CONCATENATE(CHAR(10);[.G113]);&quot;&quot;);IF([.$AB114]&lt;&gt;&quot;&quot;;CONCATENATE(CHAR(10);[.G114]);&quot;&quot;);IF([.$AB115]&lt;&gt;&quot;&quot;;CONCATENATE(CHAR(10);[.G115]);&quot;&quot;);IF([.$AB116]&lt;&gt;&quot;&quot;;CONCATENATE(CHAR(10);[.G116]);&quot;&quot;);IF([.$AB117]&lt;&gt;&quot;&quot;;CONCATENATE(CHAR(10);[.G117]);&quot;&quot;);IF([.$AB118]&lt;&gt;&quot;&quot;;CONCATENATE(CHAR(10);[.G118]);&quot;&quot;);IF([.$AB119]&lt;&gt;&quot;&quot;;CONCATENATE(CHAR(10);[.G119]);&quot;&quot;);IF([.$AB120]&lt;&gt;&quot;&quot;;CONCATENATE(CHAR(10);[.G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12]&lt;&gt;&quot;&quot;;CONCATENATE([.J112]);&quot;&quot;);IF([.$AB113]&lt;&gt;&quot;&quot;;CONCATENATE(CHAR(10);[.J113]);&quot;&quot;);IF([.$AB114]&lt;&gt;&quot;&quot;;CONCATENATE(CHAR(10);[.J114]);&quot;&quot;);IF([.$AB115]&lt;&gt;&quot;&quot;;CONCATENATE(CHAR(10);[.J115]);&quot;&quot;);IF([.$AB116]&lt;&gt;&quot;&quot;;CONCATENATE(CHAR(10);[.J116]);&quot;&quot;);IF([.$AB117]&lt;&gt;&quot;&quot;;CONCATENATE(CHAR(10);[.J117]);&quot;&quot;);IF([.$AB118]&lt;&gt;&quot;&quot;;CONCATENATE(CHAR(10);[.J118]);&quot;&quot;);IF([.$AB119]&lt;&gt;&quot;&quot;;CONCATENATE(CHAR(10);[.J119]);&quot;&quot;);IF([.$AB120]&lt;&gt;&quot;&quot;;CONCATENATE(CHAR(10);[.J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12]&lt;&gt;&quot;&quot;;CONCATENATE([.M112]);&quot;&quot;);IF([.$AB113]&lt;&gt;&quot;&quot;;CONCATENATE(CHAR(10);[.M113]);&quot;&quot;);IF([.$AB114]&lt;&gt;&quot;&quot;;CONCATENATE(CHAR(10);[.M114]);&quot;&quot;);IF([.$AB115]&lt;&gt;&quot;&quot;;CONCATENATE(CHAR(10);[.M115]);&quot;&quot;);IF([.$AB116]&lt;&gt;&quot;&quot;;CONCATENATE(CHAR(10);[.M116]);&quot;&quot;);IF([.$AB117]&lt;&gt;&quot;&quot;;CONCATENATE(CHAR(10);[.M117]);&quot;&quot;);IF([.$AB118]&lt;&gt;&quot;&quot;;CONCATENATE(CHAR(10);[.M118]);&quot;&quot;);IF([.$AB119]&lt;&gt;&quot;&quot;;CONCATENATE(CHAR(10);[.M119]);&quot;&quot;);IF([.$AB120]&lt;&gt;&quot;&quot;;CONCATENATE(CHAR(10);[.M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12]&lt;&gt;&quot;&quot;;CONCATENATE([.P112]);&quot;&quot;);IF([.$AB113]&lt;&gt;&quot;&quot;;CONCATENATE(CHAR(10);[.P113]);&quot;&quot;);IF([.$AB114]&lt;&gt;&quot;&quot;;CONCATENATE(CHAR(10);[.P114]);&quot;&quot;);IF([.$AB115]&lt;&gt;&quot;&quot;;CONCATENATE(CHAR(10);[.P115]);&quot;&quot;);IF([.$AB116]&lt;&gt;&quot;&quot;;CONCATENATE(CHAR(10);[.P116]);&quot;&quot;);IF([.$AB117]&lt;&gt;&quot;&quot;;CONCATENATE(CHAR(10);[.P117]);&quot;&quot;);IF([.$AB118]&lt;&gt;&quot;&quot;;CONCATENATE(CHAR(10);[.P118]);&quot;&quot;);IF([.$AB119]&lt;&gt;&quot;&quot;;CONCATENATE(CHAR(10);[.P119]);&quot;&quot;);IF([.$AB120]&lt;&gt;&quot;&quot;;CONCATENATE(CHAR(10);[.P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12]&lt;&gt;&quot;&quot;;CONCATENATE([.S112]);&quot;&quot;);IF([.$AB113]&lt;&gt;&quot;&quot;;CONCATENATE(CHAR(10);[.S113]);&quot;&quot;);IF([.$AB114]&lt;&gt;&quot;&quot;;CONCATENATE(CHAR(10);[.S114]);&quot;&quot;);IF([.$AB115]&lt;&gt;&quot;&quot;;CONCATENATE(CHAR(10);[.S115]);&quot;&quot;);IF([.$AB116]&lt;&gt;&quot;&quot;;CONCATENATE(CHAR(10);[.S116]);&quot;&quot;);IF([.$AB117]&lt;&gt;&quot;&quot;;CONCATENATE(CHAR(10);[.S117]);&quot;&quot;);IF([.$AB118]&lt;&gt;&quot;&quot;;CONCATENATE(CHAR(10);[.S118]);&quot;&quot;);IF([.$AB119]&lt;&gt;&quot;&quot;;CONCATENATE(CHAR(10);[.S119]);&quot;&quot;);IF([.$AB120]&lt;&gt;&quot;&quot;;CONCATENATE(CHAR(10);[.S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12]&lt;&gt;&quot;&quot;;CONCATENATE([.V112]);&quot;&quot;);IF([.$AB113]&lt;&gt;&quot;&quot;;CONCATENATE(CHAR(10);[.V113]);&quot;&quot;);IF([.$AB114]&lt;&gt;&quot;&quot;;CONCATENATE(CHAR(10);[.V114]);&quot;&quot;);IF([.$AB115]&lt;&gt;&quot;&quot;;CONCATENATE(CHAR(10);[.V115]);&quot;&quot;);IF([.$AB116]&lt;&gt;&quot;&quot;;CONCATENATE(CHAR(10);[.V116]);&quot;&quot;);IF([.$AB117]&lt;&gt;&quot;&quot;;CONCATENATE(CHAR(10);[.V117]);&quot;&quot;);IF([.$AB118]&lt;&gt;&quot;&quot;;CONCATENATE(CHAR(10);[.V118]);&quot;&quot;);IF([.$AB119]&lt;&gt;&quot;&quot;;CONCATENATE(CHAR(10);[.V119]);&quot;&quot;);IF([.$AB120]&lt;&gt;&quot;&quot;;CONCATENATE(CHAR(10);[.V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12]&lt;&gt;&quot;&quot;;CONCATENATE([.Y112]);&quot;&quot;);IF([.$AB113]&lt;&gt;&quot;&quot;;CONCATENATE(CHAR(10);[.Y113]);&quot;&quot;);IF([.$AB114]&lt;&gt;&quot;&quot;;CONCATENATE(CHAR(10);[.Y114]);&quot;&quot;);IF([.$AB115]&lt;&gt;&quot;&quot;;CONCATENATE(CHAR(10);[.Y115]);&quot;&quot;);IF([.$AB116]&lt;&gt;&quot;&quot;;CONCATENATE(CHAR(10);[.Y116]);&quot;&quot;);IF([.$AB117]&lt;&gt;&quot;&quot;;CONCATENATE(CHAR(10);[.Y117]);&quot;&quot;);IF([.$AB118]&lt;&gt;&quot;&quot;;CONCATENATE(CHAR(10);[.Y118]);&quot;&quot;);IF([.$AB119]&lt;&gt;&quot;&quot;;CONCATENATE(CHAR(10);[.Y119]);&quot;&quot;);IF([.$AB120]&lt;&gt;&quot;&quot;;CONCATENATE(CHAR(10);[.Y12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12]&lt;&gt;&quot;&quot;;CONCATENATE([.AC11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121]&lt;&gt;&quot;&quot;;[.A121];&quot;&quot;)" office:value-type="float" office:value="8">
            <text:p>8</text:p>
          </table:table-cell>
          <table:table-cell table:style-name="ce81" office:value-type="string">
            <text:p>Imię i nazwisko:</text:p>
          </table:table-cell>
          <table:table-cell table:style-name="ce109" table:formula="of:=IF([.C121]&lt;&gt;&quot;&quot;;[.C12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121]&lt;&gt;&quot;&quot;;[.R12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121]&lt;&gt;&quot;&quot;;[.Z12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122]&lt;&gt;&quot;&quot;;CONCATENATE([.A122]);&quot;&quot;);IF([.$AB123]&lt;&gt;&quot;&quot;;CONCATENATE(CHAR(10);[.A123]);&quot;&quot;);IF([.$AB124]&lt;&gt;&quot;&quot;;CONCATENATE(CHAR(10);[.A124]);&quot;&quot;);IF([.$AB125]&lt;&gt;&quot;&quot;;CONCATENATE(CHAR(10);[.A125]);&quot;&quot;);IF([.$AB126]&lt;&gt;&quot;&quot;;CONCATENATE(CHAR(10);[.A126]);&quot;&quot;);IF([.$AB127]&lt;&gt;&quot;&quot;;CONCATENATE(CHAR(10);[.A127]);&quot;&quot;);IF([.$AB128]&lt;&gt;&quot;&quot;;CONCATENATE(CHAR(10);[.A128]);&quot;&quot;);IF([.$AB129]&lt;&gt;&quot;&quot;;CONCATENATE(CHAR(10);[.A129]);&quot;&quot;);IF([.$AB130]&lt;&gt;&quot;&quot;;CONCATENATE(CHAR(10);[.A130]);&quot;&quot;))">
            <text:p/>
          </table:table-cell>
          <table:table-cell table:style-name="ce49" table:formula="of:=CONCATENATE(IF([.$AB122]&lt;&gt;&quot;&quot;;CONCATENATE([.B122]);&quot;&quot;);IF([.$AB123]&lt;&gt;&quot;&quot;;CONCATENATE(CHAR(10);[.B123]);&quot;&quot;);IF([.$AB124]&lt;&gt;&quot;&quot;;CONCATENATE(CHAR(10);[.B124]);&quot;&quot;);IF([.$AB125]&lt;&gt;&quot;&quot;;CONCATENATE(CHAR(10);[.B125]);&quot;&quot;);IF([.$AB126]&lt;&gt;&quot;&quot;;CONCATENATE(CHAR(10);[.B126]);&quot;&quot;);IF([.$AB127]&lt;&gt;&quot;&quot;;CONCATENATE(CHAR(10);[.B127]);&quot;&quot;);IF([.$AB128]&lt;&gt;&quot;&quot;;CONCATENATE(CHAR(10);[.B128]);&quot;&quot;);IF([.$AB129]&lt;&gt;&quot;&quot;;CONCATENATE(CHAR(10);[.B129]);&quot;&quot;);IF([.$AB130]&lt;&gt;&quot;&quot;;CONCATENATE(CHAR(10);[.B130]);&quot;&quot;))">
            <text:p/>
          </table:table-cell>
          <table:table-cell table:style-name="ce49" table:formula="of:=CONCATENATE(IF([.$AB122]&lt;&gt;&quot;&quot;;CONCATENATE([.C122]);&quot;&quot;);IF([.$AB123]&lt;&gt;&quot;&quot;;CONCATENATE(CHAR(10);[.C123]);&quot;&quot;);IF([.$AB124]&lt;&gt;&quot;&quot;;CONCATENATE(CHAR(10);[.C124]);&quot;&quot;);IF([.$AB125]&lt;&gt;&quot;&quot;;CONCATENATE(CHAR(10);[.C125]);&quot;&quot;);IF([.$AB126]&lt;&gt;&quot;&quot;;CONCATENATE(CHAR(10);[.C126]);&quot;&quot;);IF([.$AB127]&lt;&gt;&quot;&quot;;CONCATENATE(CHAR(10);[.C127]);&quot;&quot;);IF([.$AB128]&lt;&gt;&quot;&quot;;CONCATENATE(CHAR(10);[.C128]);&quot;&quot;);IF([.$AB129]&lt;&gt;&quot;&quot;;CONCATENATE(CHAR(10);[.C129]);&quot;&quot;);IF([.$AB130]&lt;&gt;&quot;&quot;;CONCATENATE(CHAR(10);[.C130]);&quot;&quot;))">
            <text:p/>
          </table:table-cell>
          <table:table-cell table:style-name="ce49" table:formula="of:=CONCATENATE(IF([.$AB122]&lt;&gt;&quot;&quot;;CONCATENATE([.D122]);&quot;&quot;);IF([.$AB123]&lt;&gt;&quot;&quot;;CONCATENATE(CHAR(10);[.D123]);&quot;&quot;);IF([.$AB124]&lt;&gt;&quot;&quot;;CONCATENATE(CHAR(10);[.D124]);&quot;&quot;);IF([.$AB125]&lt;&gt;&quot;&quot;;CONCATENATE(CHAR(10);[.D125]);&quot;&quot;);IF([.$AB126]&lt;&gt;&quot;&quot;;CONCATENATE(CHAR(10);[.D126]);&quot;&quot;);IF([.$AB127]&lt;&gt;&quot;&quot;;CONCATENATE(CHAR(10);[.D127]);&quot;&quot;);IF([.$AB128]&lt;&gt;&quot;&quot;;CONCATENATE(CHAR(10);[.D128]);&quot;&quot;);IF([.$AB129]&lt;&gt;&quot;&quot;;CONCATENATE(CHAR(10);[.D129]);&quot;&quot;);IF([.$AB130]&lt;&gt;&quot;&quot;;CONCATENATE(CHAR(10);[.D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22]&lt;&gt;&quot;&quot;;CONCATENATE([.G122]);&quot;&quot;);IF([.$AB123]&lt;&gt;&quot;&quot;;CONCATENATE(CHAR(10);[.G123]);&quot;&quot;);IF([.$AB124]&lt;&gt;&quot;&quot;;CONCATENATE(CHAR(10);[.G124]);&quot;&quot;);IF([.$AB125]&lt;&gt;&quot;&quot;;CONCATENATE(CHAR(10);[.G125]);&quot;&quot;);IF([.$AB126]&lt;&gt;&quot;&quot;;CONCATENATE(CHAR(10);[.G126]);&quot;&quot;);IF([.$AB127]&lt;&gt;&quot;&quot;;CONCATENATE(CHAR(10);[.G127]);&quot;&quot;);IF([.$AB128]&lt;&gt;&quot;&quot;;CONCATENATE(CHAR(10);[.G128]);&quot;&quot;);IF([.$AB129]&lt;&gt;&quot;&quot;;CONCATENATE(CHAR(10);[.G129]);&quot;&quot;);IF([.$AB130]&lt;&gt;&quot;&quot;;CONCATENATE(CHAR(10);[.G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22]&lt;&gt;&quot;&quot;;CONCATENATE([.J122]);&quot;&quot;);IF([.$AB123]&lt;&gt;&quot;&quot;;CONCATENATE(CHAR(10);[.J123]);&quot;&quot;);IF([.$AB124]&lt;&gt;&quot;&quot;;CONCATENATE(CHAR(10);[.J124]);&quot;&quot;);IF([.$AB125]&lt;&gt;&quot;&quot;;CONCATENATE(CHAR(10);[.J125]);&quot;&quot;);IF([.$AB126]&lt;&gt;&quot;&quot;;CONCATENATE(CHAR(10);[.J126]);&quot;&quot;);IF([.$AB127]&lt;&gt;&quot;&quot;;CONCATENATE(CHAR(10);[.J127]);&quot;&quot;);IF([.$AB128]&lt;&gt;&quot;&quot;;CONCATENATE(CHAR(10);[.J128]);&quot;&quot;);IF([.$AB129]&lt;&gt;&quot;&quot;;CONCATENATE(CHAR(10);[.J129]);&quot;&quot;);IF([.$AB130]&lt;&gt;&quot;&quot;;CONCATENATE(CHAR(10);[.J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22]&lt;&gt;&quot;&quot;;CONCATENATE([.M122]);&quot;&quot;);IF([.$AB123]&lt;&gt;&quot;&quot;;CONCATENATE(CHAR(10);[.M123]);&quot;&quot;);IF([.$AB124]&lt;&gt;&quot;&quot;;CONCATENATE(CHAR(10);[.M124]);&quot;&quot;);IF([.$AB125]&lt;&gt;&quot;&quot;;CONCATENATE(CHAR(10);[.M125]);&quot;&quot;);IF([.$AB126]&lt;&gt;&quot;&quot;;CONCATENATE(CHAR(10);[.M126]);&quot;&quot;);IF([.$AB127]&lt;&gt;&quot;&quot;;CONCATENATE(CHAR(10);[.M127]);&quot;&quot;);IF([.$AB128]&lt;&gt;&quot;&quot;;CONCATENATE(CHAR(10);[.M128]);&quot;&quot;);IF([.$AB129]&lt;&gt;&quot;&quot;;CONCATENATE(CHAR(10);[.M129]);&quot;&quot;);IF([.$AB130]&lt;&gt;&quot;&quot;;CONCATENATE(CHAR(10);[.M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22]&lt;&gt;&quot;&quot;;CONCATENATE([.P122]);&quot;&quot;);IF([.$AB123]&lt;&gt;&quot;&quot;;CONCATENATE(CHAR(10);[.P123]);&quot;&quot;);IF([.$AB124]&lt;&gt;&quot;&quot;;CONCATENATE(CHAR(10);[.P124]);&quot;&quot;);IF([.$AB125]&lt;&gt;&quot;&quot;;CONCATENATE(CHAR(10);[.P125]);&quot;&quot;);IF([.$AB126]&lt;&gt;&quot;&quot;;CONCATENATE(CHAR(10);[.P126]);&quot;&quot;);IF([.$AB127]&lt;&gt;&quot;&quot;;CONCATENATE(CHAR(10);[.P127]);&quot;&quot;);IF([.$AB128]&lt;&gt;&quot;&quot;;CONCATENATE(CHAR(10);[.P128]);&quot;&quot;);IF([.$AB129]&lt;&gt;&quot;&quot;;CONCATENATE(CHAR(10);[.P129]);&quot;&quot;);IF([.$AB130]&lt;&gt;&quot;&quot;;CONCATENATE(CHAR(10);[.P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22]&lt;&gt;&quot;&quot;;CONCATENATE([.S122]);&quot;&quot;);IF([.$AB123]&lt;&gt;&quot;&quot;;CONCATENATE(CHAR(10);[.S123]);&quot;&quot;);IF([.$AB124]&lt;&gt;&quot;&quot;;CONCATENATE(CHAR(10);[.S124]);&quot;&quot;);IF([.$AB125]&lt;&gt;&quot;&quot;;CONCATENATE(CHAR(10);[.S125]);&quot;&quot;);IF([.$AB126]&lt;&gt;&quot;&quot;;CONCATENATE(CHAR(10);[.S126]);&quot;&quot;);IF([.$AB127]&lt;&gt;&quot;&quot;;CONCATENATE(CHAR(10);[.S127]);&quot;&quot;);IF([.$AB128]&lt;&gt;&quot;&quot;;CONCATENATE(CHAR(10);[.S128]);&quot;&quot;);IF([.$AB129]&lt;&gt;&quot;&quot;;CONCATENATE(CHAR(10);[.S129]);&quot;&quot;);IF([.$AB130]&lt;&gt;&quot;&quot;;CONCATENATE(CHAR(10);[.S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22]&lt;&gt;&quot;&quot;;CONCATENATE([.V122]);&quot;&quot;);IF([.$AB123]&lt;&gt;&quot;&quot;;CONCATENATE(CHAR(10);[.V123]);&quot;&quot;);IF([.$AB124]&lt;&gt;&quot;&quot;;CONCATENATE(CHAR(10);[.V124]);&quot;&quot;);IF([.$AB125]&lt;&gt;&quot;&quot;;CONCATENATE(CHAR(10);[.V125]);&quot;&quot;);IF([.$AB126]&lt;&gt;&quot;&quot;;CONCATENATE(CHAR(10);[.V126]);&quot;&quot;);IF([.$AB127]&lt;&gt;&quot;&quot;;CONCATENATE(CHAR(10);[.V127]);&quot;&quot;);IF([.$AB128]&lt;&gt;&quot;&quot;;CONCATENATE(CHAR(10);[.V128]);&quot;&quot;);IF([.$AB129]&lt;&gt;&quot;&quot;;CONCATENATE(CHAR(10);[.V129]);&quot;&quot;);IF([.$AB130]&lt;&gt;&quot;&quot;;CONCATENATE(CHAR(10);[.V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22]&lt;&gt;&quot;&quot;;CONCATENATE([.Y122]);&quot;&quot;);IF([.$AB123]&lt;&gt;&quot;&quot;;CONCATENATE(CHAR(10);[.Y123]);&quot;&quot;);IF([.$AB124]&lt;&gt;&quot;&quot;;CONCATENATE(CHAR(10);[.Y124]);&quot;&quot;);IF([.$AB125]&lt;&gt;&quot;&quot;;CONCATENATE(CHAR(10);[.Y125]);&quot;&quot;);IF([.$AB126]&lt;&gt;&quot;&quot;;CONCATENATE(CHAR(10);[.Y126]);&quot;&quot;);IF([.$AB127]&lt;&gt;&quot;&quot;;CONCATENATE(CHAR(10);[.Y127]);&quot;&quot;);IF([.$AB128]&lt;&gt;&quot;&quot;;CONCATENATE(CHAR(10);[.Y128]);&quot;&quot;);IF([.$AB129]&lt;&gt;&quot;&quot;;CONCATENATE(CHAR(10);[.Y129]);&quot;&quot;);IF([.$AB130]&lt;&gt;&quot;&quot;;CONCATENATE(CHAR(10);[.Y13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22]&lt;&gt;&quot;&quot;;CONCATENATE([.AC12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38" table:formula="of:=IF([.A131]&lt;&gt;&quot;&quot;;[.A131];&quot;&quot;)" office:value-type="float" office:value="9">
            <text:p>9</text:p>
          </table:table-cell>
          <table:table-cell table:style-name="ce81" office:value-type="string">
            <text:p>Imię i nazwisko:</text:p>
          </table:table-cell>
          <table:table-cell table:style-name="ce109" table:formula="of:=IF([.C131]&lt;&gt;&quot;&quot;;[.C13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5" table:number-columns-spanned="3" table:number-rows-spanned="1"/>
          <table:covered-table-cell table:number-columns-repeated="2" table:style-name="ce155"/>
          <table:table-cell table:style-name="ce172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79"/>
          <table:table-cell table:style-name="ce210" table:formula="of:=IF([.R131]&lt;&gt;&quot;&quot;;[.R13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0"/>
          <table:table-cell table:style-name="ce165"/>
          <table:table-cell table:style-name="ce172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79"/>
          <table:table-cell table:style-name="ce243" table:formula="of:=IF([.Z131]&lt;&gt;&quot;&quot;;[.Z13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8"/>
          <table:covered-table-cell table:style-name="ce243"/>
          <table:table-cell table:number-columns-repeated="993"/>
        </table:table-row>
        <table:table-row table:style-name="ro36">
          <table:table-cell table:style-name="ce49" table:formula="of:=CONCATENATE(IF([.$AB132]&lt;&gt;&quot;&quot;;CONCATENATE([.A132]);&quot;&quot;);IF([.$AB133]&lt;&gt;&quot;&quot;;CONCATENATE(CHAR(10);[.A133]);&quot;&quot;);IF([.$AB134]&lt;&gt;&quot;&quot;;CONCATENATE(CHAR(10);[.A134]);&quot;&quot;);IF([.$AB135]&lt;&gt;&quot;&quot;;CONCATENATE(CHAR(10);[.A135]);&quot;&quot;);IF([.$AB136]&lt;&gt;&quot;&quot;;CONCATENATE(CHAR(10);[.A136]);&quot;&quot;);IF([.$AB137]&lt;&gt;&quot;&quot;;CONCATENATE(CHAR(10);[.A137]);&quot;&quot;);IF([.$AB138]&lt;&gt;&quot;&quot;;CONCATENATE(CHAR(10);[.A138]);&quot;&quot;);IF([.$AB139]&lt;&gt;&quot;&quot;;CONCATENATE(CHAR(10);[.A139]);&quot;&quot;);IF([.$AB140]&lt;&gt;&quot;&quot;;CONCATENATE(CHAR(10);[.A140]);&quot;&quot;))">
            <text:p/>
          </table:table-cell>
          <table:table-cell table:style-name="ce49" table:formula="of:=CONCATENATE(IF([.$AB132]&lt;&gt;&quot;&quot;;CONCATENATE([.B132]);&quot;&quot;);IF([.$AB133]&lt;&gt;&quot;&quot;;CONCATENATE(CHAR(10);[.B133]);&quot;&quot;);IF([.$AB134]&lt;&gt;&quot;&quot;;CONCATENATE(CHAR(10);[.B134]);&quot;&quot;);IF([.$AB135]&lt;&gt;&quot;&quot;;CONCATENATE(CHAR(10);[.B135]);&quot;&quot;);IF([.$AB136]&lt;&gt;&quot;&quot;;CONCATENATE(CHAR(10);[.B136]);&quot;&quot;);IF([.$AB137]&lt;&gt;&quot;&quot;;CONCATENATE(CHAR(10);[.B137]);&quot;&quot;);IF([.$AB138]&lt;&gt;&quot;&quot;;CONCATENATE(CHAR(10);[.B138]);&quot;&quot;);IF([.$AB139]&lt;&gt;&quot;&quot;;CONCATENATE(CHAR(10);[.B139]);&quot;&quot;);IF([.$AB140]&lt;&gt;&quot;&quot;;CONCATENATE(CHAR(10);[.B140]);&quot;&quot;))">
            <text:p/>
          </table:table-cell>
          <table:table-cell table:style-name="ce49" table:formula="of:=CONCATENATE(IF([.$AB132]&lt;&gt;&quot;&quot;;CONCATENATE([.C132]);&quot;&quot;);IF([.$AB133]&lt;&gt;&quot;&quot;;CONCATENATE(CHAR(10);[.C133]);&quot;&quot;);IF([.$AB134]&lt;&gt;&quot;&quot;;CONCATENATE(CHAR(10);[.C134]);&quot;&quot;);IF([.$AB135]&lt;&gt;&quot;&quot;;CONCATENATE(CHAR(10);[.C135]);&quot;&quot;);IF([.$AB136]&lt;&gt;&quot;&quot;;CONCATENATE(CHAR(10);[.C136]);&quot;&quot;);IF([.$AB137]&lt;&gt;&quot;&quot;;CONCATENATE(CHAR(10);[.C137]);&quot;&quot;);IF([.$AB138]&lt;&gt;&quot;&quot;;CONCATENATE(CHAR(10);[.C138]);&quot;&quot;);IF([.$AB139]&lt;&gt;&quot;&quot;;CONCATENATE(CHAR(10);[.C139]);&quot;&quot;);IF([.$AB140]&lt;&gt;&quot;&quot;;CONCATENATE(CHAR(10);[.C140]);&quot;&quot;))">
            <text:p/>
          </table:table-cell>
          <table:table-cell table:style-name="ce49" table:formula="of:=CONCATENATE(IF([.$AB132]&lt;&gt;&quot;&quot;;CONCATENATE([.D132]);&quot;&quot;);IF([.$AB133]&lt;&gt;&quot;&quot;;CONCATENATE(CHAR(10);[.D133]);&quot;&quot;);IF([.$AB134]&lt;&gt;&quot;&quot;;CONCATENATE(CHAR(10);[.D134]);&quot;&quot;);IF([.$AB135]&lt;&gt;&quot;&quot;;CONCATENATE(CHAR(10);[.D135]);&quot;&quot;);IF([.$AB136]&lt;&gt;&quot;&quot;;CONCATENATE(CHAR(10);[.D136]);&quot;&quot;);IF([.$AB137]&lt;&gt;&quot;&quot;;CONCATENATE(CHAR(10);[.D137]);&quot;&quot;);IF([.$AB138]&lt;&gt;&quot;&quot;;CONCATENATE(CHAR(10);[.D138]);&quot;&quot;);IF([.$AB139]&lt;&gt;&quot;&quot;;CONCATENATE(CHAR(10);[.D139]);&quot;&quot;);IF([.$AB140]&lt;&gt;&quot;&quot;;CONCATENATE(CHAR(10);[.D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32]&lt;&gt;&quot;&quot;;CONCATENATE([.G132]);&quot;&quot;);IF([.$AB133]&lt;&gt;&quot;&quot;;CONCATENATE(CHAR(10);[.G133]);&quot;&quot;);IF([.$AB134]&lt;&gt;&quot;&quot;;CONCATENATE(CHAR(10);[.G134]);&quot;&quot;);IF([.$AB135]&lt;&gt;&quot;&quot;;CONCATENATE(CHAR(10);[.G135]);&quot;&quot;);IF([.$AB136]&lt;&gt;&quot;&quot;;CONCATENATE(CHAR(10);[.G136]);&quot;&quot;);IF([.$AB137]&lt;&gt;&quot;&quot;;CONCATENATE(CHAR(10);[.G137]);&quot;&quot;);IF([.$AB138]&lt;&gt;&quot;&quot;;CONCATENATE(CHAR(10);[.G138]);&quot;&quot;);IF([.$AB139]&lt;&gt;&quot;&quot;;CONCATENATE(CHAR(10);[.G139]);&quot;&quot;);IF([.$AB140]&lt;&gt;&quot;&quot;;CONCATENATE(CHAR(10);[.G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32]&lt;&gt;&quot;&quot;;CONCATENATE([.J132]);&quot;&quot;);IF([.$AB133]&lt;&gt;&quot;&quot;;CONCATENATE(CHAR(10);[.J133]);&quot;&quot;);IF([.$AB134]&lt;&gt;&quot;&quot;;CONCATENATE(CHAR(10);[.J134]);&quot;&quot;);IF([.$AB135]&lt;&gt;&quot;&quot;;CONCATENATE(CHAR(10);[.J135]);&quot;&quot;);IF([.$AB136]&lt;&gt;&quot;&quot;;CONCATENATE(CHAR(10);[.J136]);&quot;&quot;);IF([.$AB137]&lt;&gt;&quot;&quot;;CONCATENATE(CHAR(10);[.J137]);&quot;&quot;);IF([.$AB138]&lt;&gt;&quot;&quot;;CONCATENATE(CHAR(10);[.J138]);&quot;&quot;);IF([.$AB139]&lt;&gt;&quot;&quot;;CONCATENATE(CHAR(10);[.J139]);&quot;&quot;);IF([.$AB140]&lt;&gt;&quot;&quot;;CONCATENATE(CHAR(10);[.J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32]&lt;&gt;&quot;&quot;;CONCATENATE([.M132]);&quot;&quot;);IF([.$AB133]&lt;&gt;&quot;&quot;;CONCATENATE(CHAR(10);[.M133]);&quot;&quot;);IF([.$AB134]&lt;&gt;&quot;&quot;;CONCATENATE(CHAR(10);[.M134]);&quot;&quot;);IF([.$AB135]&lt;&gt;&quot;&quot;;CONCATENATE(CHAR(10);[.M135]);&quot;&quot;);IF([.$AB136]&lt;&gt;&quot;&quot;;CONCATENATE(CHAR(10);[.M136]);&quot;&quot;);IF([.$AB137]&lt;&gt;&quot;&quot;;CONCATENATE(CHAR(10);[.M137]);&quot;&quot;);IF([.$AB138]&lt;&gt;&quot;&quot;;CONCATENATE(CHAR(10);[.M138]);&quot;&quot;);IF([.$AB139]&lt;&gt;&quot;&quot;;CONCATENATE(CHAR(10);[.M139]);&quot;&quot;);IF([.$AB140]&lt;&gt;&quot;&quot;;CONCATENATE(CHAR(10);[.M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32]&lt;&gt;&quot;&quot;;CONCATENATE([.P132]);&quot;&quot;);IF([.$AB133]&lt;&gt;&quot;&quot;;CONCATENATE(CHAR(10);[.P133]);&quot;&quot;);IF([.$AB134]&lt;&gt;&quot;&quot;;CONCATENATE(CHAR(10);[.P134]);&quot;&quot;);IF([.$AB135]&lt;&gt;&quot;&quot;;CONCATENATE(CHAR(10);[.P135]);&quot;&quot;);IF([.$AB136]&lt;&gt;&quot;&quot;;CONCATENATE(CHAR(10);[.P136]);&quot;&quot;);IF([.$AB137]&lt;&gt;&quot;&quot;;CONCATENATE(CHAR(10);[.P137]);&quot;&quot;);IF([.$AB138]&lt;&gt;&quot;&quot;;CONCATENATE(CHAR(10);[.P138]);&quot;&quot;);IF([.$AB139]&lt;&gt;&quot;&quot;;CONCATENATE(CHAR(10);[.P139]);&quot;&quot;);IF([.$AB140]&lt;&gt;&quot;&quot;;CONCATENATE(CHAR(10);[.P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32]&lt;&gt;&quot;&quot;;CONCATENATE([.S132]);&quot;&quot;);IF([.$AB133]&lt;&gt;&quot;&quot;;CONCATENATE(CHAR(10);[.S133]);&quot;&quot;);IF([.$AB134]&lt;&gt;&quot;&quot;;CONCATENATE(CHAR(10);[.S134]);&quot;&quot;);IF([.$AB135]&lt;&gt;&quot;&quot;;CONCATENATE(CHAR(10);[.S135]);&quot;&quot;);IF([.$AB136]&lt;&gt;&quot;&quot;;CONCATENATE(CHAR(10);[.S136]);&quot;&quot;);IF([.$AB137]&lt;&gt;&quot;&quot;;CONCATENATE(CHAR(10);[.S137]);&quot;&quot;);IF([.$AB138]&lt;&gt;&quot;&quot;;CONCATENATE(CHAR(10);[.S138]);&quot;&quot;);IF([.$AB139]&lt;&gt;&quot;&quot;;CONCATENATE(CHAR(10);[.S139]);&quot;&quot;);IF([.$AB140]&lt;&gt;&quot;&quot;;CONCATENATE(CHAR(10);[.S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32]&lt;&gt;&quot;&quot;;CONCATENATE([.V132]);&quot;&quot;);IF([.$AB133]&lt;&gt;&quot;&quot;;CONCATENATE(CHAR(10);[.V133]);&quot;&quot;);IF([.$AB134]&lt;&gt;&quot;&quot;;CONCATENATE(CHAR(10);[.V134]);&quot;&quot;);IF([.$AB135]&lt;&gt;&quot;&quot;;CONCATENATE(CHAR(10);[.V135]);&quot;&quot;);IF([.$AB136]&lt;&gt;&quot;&quot;;CONCATENATE(CHAR(10);[.V136]);&quot;&quot;);IF([.$AB137]&lt;&gt;&quot;&quot;;CONCATENATE(CHAR(10);[.V137]);&quot;&quot;);IF([.$AB138]&lt;&gt;&quot;&quot;;CONCATENATE(CHAR(10);[.V138]);&quot;&quot;);IF([.$AB139]&lt;&gt;&quot;&quot;;CONCATENATE(CHAR(10);[.V139]);&quot;&quot;);IF([.$AB140]&lt;&gt;&quot;&quot;;CONCATENATE(CHAR(10);[.V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32]&lt;&gt;&quot;&quot;;CONCATENATE([.Y132]);&quot;&quot;);IF([.$AB133]&lt;&gt;&quot;&quot;;CONCATENATE(CHAR(10);[.Y133]);&quot;&quot;);IF([.$AB134]&lt;&gt;&quot;&quot;;CONCATENATE(CHAR(10);[.Y134]);&quot;&quot;);IF([.$AB135]&lt;&gt;&quot;&quot;;CONCATENATE(CHAR(10);[.Y135]);&quot;&quot;);IF([.$AB136]&lt;&gt;&quot;&quot;;CONCATENATE(CHAR(10);[.Y136]);&quot;&quot;);IF([.$AB137]&lt;&gt;&quot;&quot;;CONCATENATE(CHAR(10);[.Y137]);&quot;&quot;);IF([.$AB138]&lt;&gt;&quot;&quot;;CONCATENATE(CHAR(10);[.Y138]);&quot;&quot;);IF([.$AB139]&lt;&gt;&quot;&quot;;CONCATENATE(CHAR(10);[.Y139]);&quot;&quot;);IF([.$AB140]&lt;&gt;&quot;&quot;;CONCATENATE(CHAR(10);[.Y14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32]&lt;&gt;&quot;&quot;;CONCATENATE([.AC13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50" table:formula="of:=IF([.A141]&lt;&gt;&quot;&quot;;[.A141];&quot;&quot;)" office:value-type="float" office:value="10">
            <text:p>10</text:p>
          </table:table-cell>
          <table:table-cell table:style-name="ce81" office:value-type="string">
            <text:p>Imię i nazwisko:</text:p>
          </table:table-cell>
          <table:table-cell table:style-name="ce109" table:formula="of:=IF([.C141]&lt;&gt;&quot;&quot;;[.C14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6" table:number-columns-spanned="3" table:number-rows-spanned="1"/>
          <table:covered-table-cell table:number-columns-repeated="2" table:style-name="ce156"/>
          <table:table-cell table:style-name="ce173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80"/>
          <table:table-cell table:style-name="ce211" table:formula="of:=IF([.R141]&lt;&gt;&quot;&quot;;[.R14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1"/>
          <table:table-cell table:style-name="ce218"/>
          <table:table-cell table:style-name="ce173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80"/>
          <table:table-cell table:style-name="ce244" table:formula="of:=IF([.Z141]&lt;&gt;&quot;&quot;;[.Z14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9"/>
          <table:covered-table-cell table:style-name="ce244"/>
          <table:table-cell table:number-columns-repeated="993"/>
        </table:table-row>
        <table:table-row table:style-name="ro36">
          <table:table-cell table:style-name="ce49" table:formula="of:=CONCATENATE(IF([.$AB142]&lt;&gt;&quot;&quot;;CONCATENATE([.A142]);&quot;&quot;);IF([.$AB143]&lt;&gt;&quot;&quot;;CONCATENATE(CHAR(10);[.A143]);&quot;&quot;);IF([.$AB144]&lt;&gt;&quot;&quot;;CONCATENATE(CHAR(10);[.A144]);&quot;&quot;);IF([.$AB145]&lt;&gt;&quot;&quot;;CONCATENATE(CHAR(10);[.A145]);&quot;&quot;);IF([.$AB146]&lt;&gt;&quot;&quot;;CONCATENATE(CHAR(10);[.A146]);&quot;&quot;);IF([.$AB147]&lt;&gt;&quot;&quot;;CONCATENATE(CHAR(10);[.A147]);&quot;&quot;);IF([.$AB148]&lt;&gt;&quot;&quot;;CONCATENATE(CHAR(10);[.A148]);&quot;&quot;);IF([.$AB149]&lt;&gt;&quot;&quot;;CONCATENATE(CHAR(10);[.A149]);&quot;&quot;);IF([.$AB150]&lt;&gt;&quot;&quot;;CONCATENATE(CHAR(10);[.A150]);&quot;&quot;))">
            <text:p/>
          </table:table-cell>
          <table:table-cell table:style-name="ce49" table:formula="of:=CONCATENATE(IF([.$AB142]&lt;&gt;&quot;&quot;;CONCATENATE([.B142]);&quot;&quot;);IF([.$AB143]&lt;&gt;&quot;&quot;;CONCATENATE(CHAR(10);[.B143]);&quot;&quot;);IF([.$AB144]&lt;&gt;&quot;&quot;;CONCATENATE(CHAR(10);[.B144]);&quot;&quot;);IF([.$AB145]&lt;&gt;&quot;&quot;;CONCATENATE(CHAR(10);[.B145]);&quot;&quot;);IF([.$AB146]&lt;&gt;&quot;&quot;;CONCATENATE(CHAR(10);[.B146]);&quot;&quot;);IF([.$AB147]&lt;&gt;&quot;&quot;;CONCATENATE(CHAR(10);[.B147]);&quot;&quot;);IF([.$AB148]&lt;&gt;&quot;&quot;;CONCATENATE(CHAR(10);[.B148]);&quot;&quot;);IF([.$AB149]&lt;&gt;&quot;&quot;;CONCATENATE(CHAR(10);[.B149]);&quot;&quot;);IF([.$AB150]&lt;&gt;&quot;&quot;;CONCATENATE(CHAR(10);[.B150]);&quot;&quot;))">
            <text:p/>
          </table:table-cell>
          <table:table-cell table:style-name="ce49" table:formula="of:=CONCATENATE(IF([.$AB142]&lt;&gt;&quot;&quot;;CONCATENATE([.C142]);&quot;&quot;);IF([.$AB143]&lt;&gt;&quot;&quot;;CONCATENATE(CHAR(10);[.C143]);&quot;&quot;);IF([.$AB144]&lt;&gt;&quot;&quot;;CONCATENATE(CHAR(10);[.C144]);&quot;&quot;);IF([.$AB145]&lt;&gt;&quot;&quot;;CONCATENATE(CHAR(10);[.C145]);&quot;&quot;);IF([.$AB146]&lt;&gt;&quot;&quot;;CONCATENATE(CHAR(10);[.C146]);&quot;&quot;);IF([.$AB147]&lt;&gt;&quot;&quot;;CONCATENATE(CHAR(10);[.C147]);&quot;&quot;);IF([.$AB148]&lt;&gt;&quot;&quot;;CONCATENATE(CHAR(10);[.C148]);&quot;&quot;);IF([.$AB149]&lt;&gt;&quot;&quot;;CONCATENATE(CHAR(10);[.C149]);&quot;&quot;);IF([.$AB150]&lt;&gt;&quot;&quot;;CONCATENATE(CHAR(10);[.C150]);&quot;&quot;))">
            <text:p/>
          </table:table-cell>
          <table:table-cell table:style-name="ce49" table:formula="of:=CONCATENATE(IF([.$AB142]&lt;&gt;&quot;&quot;;CONCATENATE([.D142]);&quot;&quot;);IF([.$AB143]&lt;&gt;&quot;&quot;;CONCATENATE(CHAR(10);[.D143]);&quot;&quot;);IF([.$AB144]&lt;&gt;&quot;&quot;;CONCATENATE(CHAR(10);[.D144]);&quot;&quot;);IF([.$AB145]&lt;&gt;&quot;&quot;;CONCATENATE(CHAR(10);[.D145]);&quot;&quot;);IF([.$AB146]&lt;&gt;&quot;&quot;;CONCATENATE(CHAR(10);[.D146]);&quot;&quot;);IF([.$AB147]&lt;&gt;&quot;&quot;;CONCATENATE(CHAR(10);[.D147]);&quot;&quot;);IF([.$AB148]&lt;&gt;&quot;&quot;;CONCATENATE(CHAR(10);[.D148]);&quot;&quot;);IF([.$AB149]&lt;&gt;&quot;&quot;;CONCATENATE(CHAR(10);[.D149]);&quot;&quot;);IF([.$AB150]&lt;&gt;&quot;&quot;;CONCATENATE(CHAR(10);[.D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42]&lt;&gt;&quot;&quot;;CONCATENATE([.G142]);&quot;&quot;);IF([.$AB143]&lt;&gt;&quot;&quot;;CONCATENATE(CHAR(10);[.G143]);&quot;&quot;);IF([.$AB144]&lt;&gt;&quot;&quot;;CONCATENATE(CHAR(10);[.G144]);&quot;&quot;);IF([.$AB145]&lt;&gt;&quot;&quot;;CONCATENATE(CHAR(10);[.G145]);&quot;&quot;);IF([.$AB146]&lt;&gt;&quot;&quot;;CONCATENATE(CHAR(10);[.G146]);&quot;&quot;);IF([.$AB147]&lt;&gt;&quot;&quot;;CONCATENATE(CHAR(10);[.G147]);&quot;&quot;);IF([.$AB148]&lt;&gt;&quot;&quot;;CONCATENATE(CHAR(10);[.G148]);&quot;&quot;);IF([.$AB149]&lt;&gt;&quot;&quot;;CONCATENATE(CHAR(10);[.G149]);&quot;&quot;);IF([.$AB150]&lt;&gt;&quot;&quot;;CONCATENATE(CHAR(10);[.G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42]&lt;&gt;&quot;&quot;;CONCATENATE([.J142]);&quot;&quot;);IF([.$AB143]&lt;&gt;&quot;&quot;;CONCATENATE(CHAR(10);[.J143]);&quot;&quot;);IF([.$AB144]&lt;&gt;&quot;&quot;;CONCATENATE(CHAR(10);[.J144]);&quot;&quot;);IF([.$AB145]&lt;&gt;&quot;&quot;;CONCATENATE(CHAR(10);[.J145]);&quot;&quot;);IF([.$AB146]&lt;&gt;&quot;&quot;;CONCATENATE(CHAR(10);[.J146]);&quot;&quot;);IF([.$AB147]&lt;&gt;&quot;&quot;;CONCATENATE(CHAR(10);[.J147]);&quot;&quot;);IF([.$AB148]&lt;&gt;&quot;&quot;;CONCATENATE(CHAR(10);[.J148]);&quot;&quot;);IF([.$AB149]&lt;&gt;&quot;&quot;;CONCATENATE(CHAR(10);[.J149]);&quot;&quot;);IF([.$AB150]&lt;&gt;&quot;&quot;;CONCATENATE(CHAR(10);[.J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42]&lt;&gt;&quot;&quot;;CONCATENATE([.M142]);&quot;&quot;);IF([.$AB143]&lt;&gt;&quot;&quot;;CONCATENATE(CHAR(10);[.M143]);&quot;&quot;);IF([.$AB144]&lt;&gt;&quot;&quot;;CONCATENATE(CHAR(10);[.M144]);&quot;&quot;);IF([.$AB145]&lt;&gt;&quot;&quot;;CONCATENATE(CHAR(10);[.M145]);&quot;&quot;);IF([.$AB146]&lt;&gt;&quot;&quot;;CONCATENATE(CHAR(10);[.M146]);&quot;&quot;);IF([.$AB147]&lt;&gt;&quot;&quot;;CONCATENATE(CHAR(10);[.M147]);&quot;&quot;);IF([.$AB148]&lt;&gt;&quot;&quot;;CONCATENATE(CHAR(10);[.M148]);&quot;&quot;);IF([.$AB149]&lt;&gt;&quot;&quot;;CONCATENATE(CHAR(10);[.M149]);&quot;&quot;);IF([.$AB150]&lt;&gt;&quot;&quot;;CONCATENATE(CHAR(10);[.M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42]&lt;&gt;&quot;&quot;;CONCATENATE([.P142]);&quot;&quot;);IF([.$AB143]&lt;&gt;&quot;&quot;;CONCATENATE(CHAR(10);[.P143]);&quot;&quot;);IF([.$AB144]&lt;&gt;&quot;&quot;;CONCATENATE(CHAR(10);[.P144]);&quot;&quot;);IF([.$AB145]&lt;&gt;&quot;&quot;;CONCATENATE(CHAR(10);[.P145]);&quot;&quot;);IF([.$AB146]&lt;&gt;&quot;&quot;;CONCATENATE(CHAR(10);[.P146]);&quot;&quot;);IF([.$AB147]&lt;&gt;&quot;&quot;;CONCATENATE(CHAR(10);[.P147]);&quot;&quot;);IF([.$AB148]&lt;&gt;&quot;&quot;;CONCATENATE(CHAR(10);[.P148]);&quot;&quot;);IF([.$AB149]&lt;&gt;&quot;&quot;;CONCATENATE(CHAR(10);[.P149]);&quot;&quot;);IF([.$AB150]&lt;&gt;&quot;&quot;;CONCATENATE(CHAR(10);[.P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42]&lt;&gt;&quot;&quot;;CONCATENATE([.S142]);&quot;&quot;);IF([.$AB143]&lt;&gt;&quot;&quot;;CONCATENATE(CHAR(10);[.S143]);&quot;&quot;);IF([.$AB144]&lt;&gt;&quot;&quot;;CONCATENATE(CHAR(10);[.S144]);&quot;&quot;);IF([.$AB145]&lt;&gt;&quot;&quot;;CONCATENATE(CHAR(10);[.S145]);&quot;&quot;);IF([.$AB146]&lt;&gt;&quot;&quot;;CONCATENATE(CHAR(10);[.S146]);&quot;&quot;);IF([.$AB147]&lt;&gt;&quot;&quot;;CONCATENATE(CHAR(10);[.S147]);&quot;&quot;);IF([.$AB148]&lt;&gt;&quot;&quot;;CONCATENATE(CHAR(10);[.S148]);&quot;&quot;);IF([.$AB149]&lt;&gt;&quot;&quot;;CONCATENATE(CHAR(10);[.S149]);&quot;&quot;);IF([.$AB150]&lt;&gt;&quot;&quot;;CONCATENATE(CHAR(10);[.S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42]&lt;&gt;&quot;&quot;;CONCATENATE([.V142]);&quot;&quot;);IF([.$AB143]&lt;&gt;&quot;&quot;;CONCATENATE(CHAR(10);[.V143]);&quot;&quot;);IF([.$AB144]&lt;&gt;&quot;&quot;;CONCATENATE(CHAR(10);[.V144]);&quot;&quot;);IF([.$AB145]&lt;&gt;&quot;&quot;;CONCATENATE(CHAR(10);[.V145]);&quot;&quot;);IF([.$AB146]&lt;&gt;&quot;&quot;;CONCATENATE(CHAR(10);[.V146]);&quot;&quot;);IF([.$AB147]&lt;&gt;&quot;&quot;;CONCATENATE(CHAR(10);[.V147]);&quot;&quot;);IF([.$AB148]&lt;&gt;&quot;&quot;;CONCATENATE(CHAR(10);[.V148]);&quot;&quot;);IF([.$AB149]&lt;&gt;&quot;&quot;;CONCATENATE(CHAR(10);[.V149]);&quot;&quot;);IF([.$AB150]&lt;&gt;&quot;&quot;;CONCATENATE(CHAR(10);[.V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42]&lt;&gt;&quot;&quot;;CONCATENATE([.Y142]);&quot;&quot;);IF([.$AB143]&lt;&gt;&quot;&quot;;CONCATENATE(CHAR(10);[.Y143]);&quot;&quot;);IF([.$AB144]&lt;&gt;&quot;&quot;;CONCATENATE(CHAR(10);[.Y144]);&quot;&quot;);IF([.$AB145]&lt;&gt;&quot;&quot;;CONCATENATE(CHAR(10);[.Y145]);&quot;&quot;);IF([.$AB146]&lt;&gt;&quot;&quot;;CONCATENATE(CHAR(10);[.Y146]);&quot;&quot;);IF([.$AB147]&lt;&gt;&quot;&quot;;CONCATENATE(CHAR(10);[.Y147]);&quot;&quot;);IF([.$AB148]&lt;&gt;&quot;&quot;;CONCATENATE(CHAR(10);[.Y148]);&quot;&quot;);IF([.$AB149]&lt;&gt;&quot;&quot;;CONCATENATE(CHAR(10);[.Y149]);&quot;&quot;);IF([.$AB150]&lt;&gt;&quot;&quot;;CONCATENATE(CHAR(10);[.Y15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42]&lt;&gt;&quot;&quot;;CONCATENATE([.AC14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50" table:formula="of:=IF([.A151]&lt;&gt;&quot;&quot;;[.A151];&quot;&quot;)" office:value-type="float" office:value="11">
            <text:p>11</text:p>
          </table:table-cell>
          <table:table-cell table:style-name="ce81" office:value-type="string">
            <text:p>Imię i nazwisko:</text:p>
          </table:table-cell>
          <table:table-cell table:style-name="ce109" table:formula="of:=IF([.C151]&lt;&gt;&quot;&quot;;[.C15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6" table:number-columns-spanned="3" table:number-rows-spanned="1"/>
          <table:covered-table-cell table:number-columns-repeated="2" table:style-name="ce156"/>
          <table:table-cell table:style-name="ce173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80"/>
          <table:table-cell table:style-name="ce211" table:formula="of:=IF([.R151]&lt;&gt;&quot;&quot;;[.R15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1"/>
          <table:table-cell table:style-name="ce218"/>
          <table:table-cell table:style-name="ce173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80"/>
          <table:table-cell table:style-name="ce244" table:formula="of:=IF([.Z151]&lt;&gt;&quot;&quot;;[.Z15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9"/>
          <table:covered-table-cell table:style-name="ce244"/>
          <table:table-cell table:number-columns-repeated="993"/>
        </table:table-row>
        <table:table-row table:style-name="ro36">
          <table:table-cell table:style-name="ce49" table:formula="of:=CONCATENATE(IF([.$AB151]&lt;&gt;&quot;&quot;;CONCATENATE([.A151]);&quot;&quot;);IF([.$AB152]&lt;&gt;&quot;&quot;;CONCATENATE(CHAR(10);[.A152]);&quot;&quot;);IF([.$AB153]&lt;&gt;&quot;&quot;;CONCATENATE(CHAR(10);[.A153]);&quot;&quot;);IF([.$AB154]&lt;&gt;&quot;&quot;;CONCATENATE(CHAR(10);[.A154]);&quot;&quot;);IF([.$AB155]&lt;&gt;&quot;&quot;;CONCATENATE(CHAR(10);[.A155]);&quot;&quot;);IF([.$AB156]&lt;&gt;&quot;&quot;;CONCATENATE(CHAR(10);[.A156]);&quot;&quot;);IF([.$AB157]&lt;&gt;&quot;&quot;;CONCATENATE(CHAR(10);[.A157]);&quot;&quot;);IF([.$AB158]&lt;&gt;&quot;&quot;;CONCATENATE(CHAR(10);[.A158]);&quot;&quot;);IF([.$AB159]&lt;&gt;&quot;&quot;;CONCATENATE(CHAR(10);[.A159]);&quot;&quot;))">
            <text:p/>
          </table:table-cell>
          <table:table-cell table:style-name="ce49" table:formula="of:=CONCATENATE(IF([.$AB151]&lt;&gt;&quot;&quot;;CONCATENATE([.B151]);&quot;&quot;);IF([.$AB152]&lt;&gt;&quot;&quot;;CONCATENATE(CHAR(10);[.B152]);&quot;&quot;);IF([.$AB153]&lt;&gt;&quot;&quot;;CONCATENATE(CHAR(10);[.B153]);&quot;&quot;);IF([.$AB154]&lt;&gt;&quot;&quot;;CONCATENATE(CHAR(10);[.B154]);&quot;&quot;);IF([.$AB155]&lt;&gt;&quot;&quot;;CONCATENATE(CHAR(10);[.B155]);&quot;&quot;);IF([.$AB156]&lt;&gt;&quot;&quot;;CONCATENATE(CHAR(10);[.B156]);&quot;&quot;);IF([.$AB157]&lt;&gt;&quot;&quot;;CONCATENATE(CHAR(10);[.B157]);&quot;&quot;);IF([.$AB158]&lt;&gt;&quot;&quot;;CONCATENATE(CHAR(10);[.B158]);&quot;&quot;);IF([.$AB159]&lt;&gt;&quot;&quot;;CONCATENATE(CHAR(10);[.B159]);&quot;&quot;))">
            <text:p/>
          </table:table-cell>
          <table:table-cell table:style-name="ce49" table:formula="of:=CONCATENATE(IF([.$AB151]&lt;&gt;&quot;&quot;;CONCATENATE([.C151]);&quot;&quot;);IF([.$AB152]&lt;&gt;&quot;&quot;;CONCATENATE(CHAR(10);[.C152]);&quot;&quot;);IF([.$AB153]&lt;&gt;&quot;&quot;;CONCATENATE(CHAR(10);[.C153]);&quot;&quot;);IF([.$AB154]&lt;&gt;&quot;&quot;;CONCATENATE(CHAR(10);[.C154]);&quot;&quot;);IF([.$AB155]&lt;&gt;&quot;&quot;;CONCATENATE(CHAR(10);[.C155]);&quot;&quot;);IF([.$AB156]&lt;&gt;&quot;&quot;;CONCATENATE(CHAR(10);[.C156]);&quot;&quot;);IF([.$AB157]&lt;&gt;&quot;&quot;;CONCATENATE(CHAR(10);[.C157]);&quot;&quot;);IF([.$AB158]&lt;&gt;&quot;&quot;;CONCATENATE(CHAR(10);[.C158]);&quot;&quot;);IF([.$AB159]&lt;&gt;&quot;&quot;;CONCATENATE(CHAR(10);[.C159]);&quot;&quot;))">
            <text:p/>
          </table:table-cell>
          <table:table-cell table:style-name="ce49" table:formula="of:=CONCATENATE(IF([.$AB151]&lt;&gt;&quot;&quot;;CONCATENATE([.D151]);&quot;&quot;);IF([.$AB152]&lt;&gt;&quot;&quot;;CONCATENATE(CHAR(10);[.D152]);&quot;&quot;);IF([.$AB153]&lt;&gt;&quot;&quot;;CONCATENATE(CHAR(10);[.D153]);&quot;&quot;);IF([.$AB154]&lt;&gt;&quot;&quot;;CONCATENATE(CHAR(10);[.D154]);&quot;&quot;);IF([.$AB155]&lt;&gt;&quot;&quot;;CONCATENATE(CHAR(10);[.D155]);&quot;&quot;);IF([.$AB156]&lt;&gt;&quot;&quot;;CONCATENATE(CHAR(10);[.D156]);&quot;&quot;);IF([.$AB157]&lt;&gt;&quot;&quot;;CONCATENATE(CHAR(10);[.D157]);&quot;&quot;);IF([.$AB158]&lt;&gt;&quot;&quot;;CONCATENATE(CHAR(10);[.D158]);&quot;&quot;);IF([.$AB159]&lt;&gt;&quot;&quot;;CONCATENATE(CHAR(10);[.D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51]&lt;&gt;&quot;&quot;;CONCATENATE([.G151]);&quot;&quot;);IF([.$AB152]&lt;&gt;&quot;&quot;;CONCATENATE(CHAR(10);[.G152]);&quot;&quot;);IF([.$AB153]&lt;&gt;&quot;&quot;;CONCATENATE(CHAR(10);[.G153]);&quot;&quot;);IF([.$AB154]&lt;&gt;&quot;&quot;;CONCATENATE(CHAR(10);[.G154]);&quot;&quot;);IF([.$AB155]&lt;&gt;&quot;&quot;;CONCATENATE(CHAR(10);[.G155]);&quot;&quot;);IF([.$AB156]&lt;&gt;&quot;&quot;;CONCATENATE(CHAR(10);[.G156]);&quot;&quot;);IF([.$AB157]&lt;&gt;&quot;&quot;;CONCATENATE(CHAR(10);[.G157]);&quot;&quot;);IF([.$AB158]&lt;&gt;&quot;&quot;;CONCATENATE(CHAR(10);[.G158]);&quot;&quot;);IF([.$AB159]&lt;&gt;&quot;&quot;;CONCATENATE(CHAR(10);[.G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51]&lt;&gt;&quot;&quot;;CONCATENATE([.J151]);&quot;&quot;);IF([.$AB152]&lt;&gt;&quot;&quot;;CONCATENATE(CHAR(10);[.J152]);&quot;&quot;);IF([.$AB153]&lt;&gt;&quot;&quot;;CONCATENATE(CHAR(10);[.J153]);&quot;&quot;);IF([.$AB154]&lt;&gt;&quot;&quot;;CONCATENATE(CHAR(10);[.J154]);&quot;&quot;);IF([.$AB155]&lt;&gt;&quot;&quot;;CONCATENATE(CHAR(10);[.J155]);&quot;&quot;);IF([.$AB156]&lt;&gt;&quot;&quot;;CONCATENATE(CHAR(10);[.J156]);&quot;&quot;);IF([.$AB157]&lt;&gt;&quot;&quot;;CONCATENATE(CHAR(10);[.J157]);&quot;&quot;);IF([.$AB158]&lt;&gt;&quot;&quot;;CONCATENATE(CHAR(10);[.J158]);&quot;&quot;);IF([.$AB159]&lt;&gt;&quot;&quot;;CONCATENATE(CHAR(10);[.J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51]&lt;&gt;&quot;&quot;;CONCATENATE([.M151]);&quot;&quot;);IF([.$AB152]&lt;&gt;&quot;&quot;;CONCATENATE(CHAR(10);[.M152]);&quot;&quot;);IF([.$AB153]&lt;&gt;&quot;&quot;;CONCATENATE(CHAR(10);[.M153]);&quot;&quot;);IF([.$AB154]&lt;&gt;&quot;&quot;;CONCATENATE(CHAR(10);[.M154]);&quot;&quot;);IF([.$AB155]&lt;&gt;&quot;&quot;;CONCATENATE(CHAR(10);[.M155]);&quot;&quot;);IF([.$AB156]&lt;&gt;&quot;&quot;;CONCATENATE(CHAR(10);[.M156]);&quot;&quot;);IF([.$AB157]&lt;&gt;&quot;&quot;;CONCATENATE(CHAR(10);[.M157]);&quot;&quot;);IF([.$AB158]&lt;&gt;&quot;&quot;;CONCATENATE(CHAR(10);[.M158]);&quot;&quot;);IF([.$AB159]&lt;&gt;&quot;&quot;;CONCATENATE(CHAR(10);[.M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51]&lt;&gt;&quot;&quot;;CONCATENATE([.P151]);&quot;&quot;);IF([.$AB152]&lt;&gt;&quot;&quot;;CONCATENATE(CHAR(10);[.P152]);&quot;&quot;);IF([.$AB153]&lt;&gt;&quot;&quot;;CONCATENATE(CHAR(10);[.P153]);&quot;&quot;);IF([.$AB154]&lt;&gt;&quot;&quot;;CONCATENATE(CHAR(10);[.P154]);&quot;&quot;);IF([.$AB155]&lt;&gt;&quot;&quot;;CONCATENATE(CHAR(10);[.P155]);&quot;&quot;);IF([.$AB156]&lt;&gt;&quot;&quot;;CONCATENATE(CHAR(10);[.P156]);&quot;&quot;);IF([.$AB157]&lt;&gt;&quot;&quot;;CONCATENATE(CHAR(10);[.P157]);&quot;&quot;);IF([.$AB158]&lt;&gt;&quot;&quot;;CONCATENATE(CHAR(10);[.P158]);&quot;&quot;);IF([.$AB159]&lt;&gt;&quot;&quot;;CONCATENATE(CHAR(10);[.P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51]&lt;&gt;&quot;&quot;;CONCATENATE([.S151]);&quot;&quot;);IF([.$AB152]&lt;&gt;&quot;&quot;;CONCATENATE(CHAR(10);[.S152]);&quot;&quot;);IF([.$AB153]&lt;&gt;&quot;&quot;;CONCATENATE(CHAR(10);[.S153]);&quot;&quot;);IF([.$AB154]&lt;&gt;&quot;&quot;;CONCATENATE(CHAR(10);[.S154]);&quot;&quot;);IF([.$AB155]&lt;&gt;&quot;&quot;;CONCATENATE(CHAR(10);[.S155]);&quot;&quot;);IF([.$AB156]&lt;&gt;&quot;&quot;;CONCATENATE(CHAR(10);[.S156]);&quot;&quot;);IF([.$AB157]&lt;&gt;&quot;&quot;;CONCATENATE(CHAR(10);[.S157]);&quot;&quot;);IF([.$AB158]&lt;&gt;&quot;&quot;;CONCATENATE(CHAR(10);[.S158]);&quot;&quot;);IF([.$AB159]&lt;&gt;&quot;&quot;;CONCATENATE(CHAR(10);[.S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51]&lt;&gt;&quot;&quot;;CONCATENATE([.V151]);&quot;&quot;);IF([.$AB152]&lt;&gt;&quot;&quot;;CONCATENATE(CHAR(10);[.V152]);&quot;&quot;);IF([.$AB153]&lt;&gt;&quot;&quot;;CONCATENATE(CHAR(10);[.V153]);&quot;&quot;);IF([.$AB154]&lt;&gt;&quot;&quot;;CONCATENATE(CHAR(10);[.V154]);&quot;&quot;);IF([.$AB155]&lt;&gt;&quot;&quot;;CONCATENATE(CHAR(10);[.V155]);&quot;&quot;);IF([.$AB156]&lt;&gt;&quot;&quot;;CONCATENATE(CHAR(10);[.V156]);&quot;&quot;);IF([.$AB157]&lt;&gt;&quot;&quot;;CONCATENATE(CHAR(10);[.V157]);&quot;&quot;);IF([.$AB158]&lt;&gt;&quot;&quot;;CONCATENATE(CHAR(10);[.V158]);&quot;&quot;);IF([.$AB159]&lt;&gt;&quot;&quot;;CONCATENATE(CHAR(10);[.V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51]&lt;&gt;&quot;&quot;;CONCATENATE([.Y151]);&quot;&quot;);IF([.$AB152]&lt;&gt;&quot;&quot;;CONCATENATE(CHAR(10);[.Y152]);&quot;&quot;);IF([.$AB153]&lt;&gt;&quot;&quot;;CONCATENATE(CHAR(10);[.Y153]);&quot;&quot;);IF([.$AB154]&lt;&gt;&quot;&quot;;CONCATENATE(CHAR(10);[.Y154]);&quot;&quot;);IF([.$AB155]&lt;&gt;&quot;&quot;;CONCATENATE(CHAR(10);[.Y155]);&quot;&quot;);IF([.$AB156]&lt;&gt;&quot;&quot;;CONCATENATE(CHAR(10);[.Y156]);&quot;&quot;);IF([.$AB157]&lt;&gt;&quot;&quot;;CONCATENATE(CHAR(10);[.Y157]);&quot;&quot;);IF([.$AB158]&lt;&gt;&quot;&quot;;CONCATENATE(CHAR(10);[.Y158]);&quot;&quot;);IF([.$AB159]&lt;&gt;&quot;&quot;;CONCATENATE(CHAR(10);[.Y159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51]&lt;&gt;&quot;&quot;;CONCATENATE([.AC151]);&quot;&quot;)" table:number-columns-spanned="3" table:number-rows-spanned="1">
            <text:p/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50" table:formula="of:=IF([.A161]&lt;&gt;&quot;&quot;;[.A161];&quot;&quot;)" office:value-type="float" office:value="12">
            <text:p>12</text:p>
          </table:table-cell>
          <table:table-cell table:style-name="ce81" office:value-type="string">
            <text:p>Imię i nazwisko:</text:p>
          </table:table-cell>
          <table:table-cell table:style-name="ce109" table:formula="of:=IF([.C161]&lt;&gt;&quot;&quot;;[.C16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6" table:number-columns-spanned="3" table:number-rows-spanned="1"/>
          <table:covered-table-cell table:number-columns-repeated="2" table:style-name="ce156"/>
          <table:table-cell table:style-name="ce173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80"/>
          <table:table-cell table:style-name="ce211" table:formula="of:=IF([.R161]&lt;&gt;&quot;&quot;;[.R16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1"/>
          <table:table-cell table:style-name="ce218"/>
          <table:table-cell table:style-name="ce173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80"/>
          <table:table-cell table:style-name="ce244" table:formula="of:=IF([.Z161]&lt;&gt;&quot;&quot;;[.Z16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9"/>
          <table:covered-table-cell table:style-name="ce244"/>
          <table:table-cell table:number-columns-repeated="993"/>
        </table:table-row>
        <table:table-row table:style-name="ro36">
          <table:table-cell table:style-name="ce49" table:formula="of:=CONCATENATE(IF([.$AB162]&lt;&gt;&quot;&quot;;CONCATENATE([.A162]);&quot;&quot;);IF([.$AB163]&lt;&gt;&quot;&quot;;CONCATENATE(CHAR(10);[.A163]);&quot;&quot;);IF([.$AB164]&lt;&gt;&quot;&quot;;CONCATENATE(CHAR(10);[.A164]);&quot;&quot;);IF([.$AB165]&lt;&gt;&quot;&quot;;CONCATENATE(CHAR(10);[.A165]);&quot;&quot;);IF([.$AB166]&lt;&gt;&quot;&quot;;CONCATENATE(CHAR(10);[.A166]);&quot;&quot;);IF([.$AB167]&lt;&gt;&quot;&quot;;CONCATENATE(CHAR(10);[.A167]);&quot;&quot;);IF([.$AB168]&lt;&gt;&quot;&quot;;CONCATENATE(CHAR(10);[.A168]);&quot;&quot;);IF([.$AB169]&lt;&gt;&quot;&quot;;CONCATENATE(CHAR(10);[.A169]);&quot;&quot;);IF([.$AB170]&lt;&gt;&quot;&quot;;CONCATENATE(CHAR(10);[.A170]);&quot;&quot;))">
            <text:p/>
          </table:table-cell>
          <table:table-cell table:style-name="ce49" table:formula="of:=CONCATENATE(IF([.$AB162]&lt;&gt;&quot;&quot;;CONCATENATE([.B162]);&quot;&quot;);IF([.$AB163]&lt;&gt;&quot;&quot;;CONCATENATE(CHAR(10);[.B163]);&quot;&quot;);IF([.$AB164]&lt;&gt;&quot;&quot;;CONCATENATE(CHAR(10);[.B164]);&quot;&quot;);IF([.$AB165]&lt;&gt;&quot;&quot;;CONCATENATE(CHAR(10);[.B165]);&quot;&quot;);IF([.$AB166]&lt;&gt;&quot;&quot;;CONCATENATE(CHAR(10);[.B166]);&quot;&quot;);IF([.$AB167]&lt;&gt;&quot;&quot;;CONCATENATE(CHAR(10);[.B167]);&quot;&quot;);IF([.$AB168]&lt;&gt;&quot;&quot;;CONCATENATE(CHAR(10);[.B168]);&quot;&quot;);IF([.$AB169]&lt;&gt;&quot;&quot;;CONCATENATE(CHAR(10);[.B169]);&quot;&quot;);IF([.$AB170]&lt;&gt;&quot;&quot;;CONCATENATE(CHAR(10);[.B170]);&quot;&quot;))">
            <text:p/>
          </table:table-cell>
          <table:table-cell table:style-name="ce49" table:formula="of:=CONCATENATE(IF([.$AB162]&lt;&gt;&quot;&quot;;CONCATENATE([.C162]);&quot;&quot;);IF([.$AB163]&lt;&gt;&quot;&quot;;CONCATENATE(CHAR(10);[.C163]);&quot;&quot;);IF([.$AB164]&lt;&gt;&quot;&quot;;CONCATENATE(CHAR(10);[.C164]);&quot;&quot;);IF([.$AB165]&lt;&gt;&quot;&quot;;CONCATENATE(CHAR(10);[.C165]);&quot;&quot;);IF([.$AB166]&lt;&gt;&quot;&quot;;CONCATENATE(CHAR(10);[.C166]);&quot;&quot;);IF([.$AB167]&lt;&gt;&quot;&quot;;CONCATENATE(CHAR(10);[.C167]);&quot;&quot;);IF([.$AB168]&lt;&gt;&quot;&quot;;CONCATENATE(CHAR(10);[.C168]);&quot;&quot;);IF([.$AB169]&lt;&gt;&quot;&quot;;CONCATENATE(CHAR(10);[.C169]);&quot;&quot;);IF([.$AB170]&lt;&gt;&quot;&quot;;CONCATENATE(CHAR(10);[.C170]);&quot;&quot;))">
            <text:p/>
          </table:table-cell>
          <table:table-cell table:style-name="ce49" table:formula="of:=CONCATENATE(IF([.$AB162]&lt;&gt;&quot;&quot;;CONCATENATE([.D162]);&quot;&quot;);IF([.$AB163]&lt;&gt;&quot;&quot;;CONCATENATE(CHAR(10);[.D163]);&quot;&quot;);IF([.$AB164]&lt;&gt;&quot;&quot;;CONCATENATE(CHAR(10);[.D164]);&quot;&quot;);IF([.$AB165]&lt;&gt;&quot;&quot;;CONCATENATE(CHAR(10);[.D165]);&quot;&quot;);IF([.$AB166]&lt;&gt;&quot;&quot;;CONCATENATE(CHAR(10);[.D166]);&quot;&quot;);IF([.$AB167]&lt;&gt;&quot;&quot;;CONCATENATE(CHAR(10);[.D167]);&quot;&quot;);IF([.$AB168]&lt;&gt;&quot;&quot;;CONCATENATE(CHAR(10);[.D168]);&quot;&quot;);IF([.$AB169]&lt;&gt;&quot;&quot;;CONCATENATE(CHAR(10);[.D169]);&quot;&quot;);IF([.$AB170]&lt;&gt;&quot;&quot;;CONCATENATE(CHAR(10);[.D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62]&lt;&gt;&quot;&quot;;CONCATENATE([.G162]);&quot;&quot;);IF([.$AB163]&lt;&gt;&quot;&quot;;CONCATENATE(CHAR(10);[.G163]);&quot;&quot;);IF([.$AB164]&lt;&gt;&quot;&quot;;CONCATENATE(CHAR(10);[.G164]);&quot;&quot;);IF([.$AB165]&lt;&gt;&quot;&quot;;CONCATENATE(CHAR(10);[.G165]);&quot;&quot;);IF([.$AB166]&lt;&gt;&quot;&quot;;CONCATENATE(CHAR(10);[.G166]);&quot;&quot;);IF([.$AB167]&lt;&gt;&quot;&quot;;CONCATENATE(CHAR(10);[.G167]);&quot;&quot;);IF([.$AB168]&lt;&gt;&quot;&quot;;CONCATENATE(CHAR(10);[.G168]);&quot;&quot;);IF([.$AB169]&lt;&gt;&quot;&quot;;CONCATENATE(CHAR(10);[.G169]);&quot;&quot;);IF([.$AB170]&lt;&gt;&quot;&quot;;CONCATENATE(CHAR(10);[.G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62]&lt;&gt;&quot;&quot;;CONCATENATE([.J162]);&quot;&quot;);IF([.$AB163]&lt;&gt;&quot;&quot;;CONCATENATE(CHAR(10);[.J163]);&quot;&quot;);IF([.$AB164]&lt;&gt;&quot;&quot;;CONCATENATE(CHAR(10);[.J164]);&quot;&quot;);IF([.$AB165]&lt;&gt;&quot;&quot;;CONCATENATE(CHAR(10);[.J165]);&quot;&quot;);IF([.$AB166]&lt;&gt;&quot;&quot;;CONCATENATE(CHAR(10);[.J166]);&quot;&quot;);IF([.$AB167]&lt;&gt;&quot;&quot;;CONCATENATE(CHAR(10);[.J167]);&quot;&quot;);IF([.$AB168]&lt;&gt;&quot;&quot;;CONCATENATE(CHAR(10);[.J168]);&quot;&quot;);IF([.$AB169]&lt;&gt;&quot;&quot;;CONCATENATE(CHAR(10);[.J169]);&quot;&quot;);IF([.$AB170]&lt;&gt;&quot;&quot;;CONCATENATE(CHAR(10);[.J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62]&lt;&gt;&quot;&quot;;CONCATENATE([.M162]);&quot;&quot;);IF([.$AB163]&lt;&gt;&quot;&quot;;CONCATENATE(CHAR(10);[.M163]);&quot;&quot;);IF([.$AB164]&lt;&gt;&quot;&quot;;CONCATENATE(CHAR(10);[.M164]);&quot;&quot;);IF([.$AB165]&lt;&gt;&quot;&quot;;CONCATENATE(CHAR(10);[.M165]);&quot;&quot;);IF([.$AB166]&lt;&gt;&quot;&quot;;CONCATENATE(CHAR(10);[.M166]);&quot;&quot;);IF([.$AB167]&lt;&gt;&quot;&quot;;CONCATENATE(CHAR(10);[.M167]);&quot;&quot;);IF([.$AB168]&lt;&gt;&quot;&quot;;CONCATENATE(CHAR(10);[.M168]);&quot;&quot;);IF([.$AB169]&lt;&gt;&quot;&quot;;CONCATENATE(CHAR(10);[.M169]);&quot;&quot;);IF([.$AB170]&lt;&gt;&quot;&quot;;CONCATENATE(CHAR(10);[.M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62]&lt;&gt;&quot;&quot;;CONCATENATE([.P162]);&quot;&quot;);IF([.$AB163]&lt;&gt;&quot;&quot;;CONCATENATE(CHAR(10);[.P163]);&quot;&quot;);IF([.$AB164]&lt;&gt;&quot;&quot;;CONCATENATE(CHAR(10);[.P164]);&quot;&quot;);IF([.$AB165]&lt;&gt;&quot;&quot;;CONCATENATE(CHAR(10);[.P165]);&quot;&quot;);IF([.$AB166]&lt;&gt;&quot;&quot;;CONCATENATE(CHAR(10);[.P166]);&quot;&quot;);IF([.$AB167]&lt;&gt;&quot;&quot;;CONCATENATE(CHAR(10);[.P167]);&quot;&quot;);IF([.$AB168]&lt;&gt;&quot;&quot;;CONCATENATE(CHAR(10);[.P168]);&quot;&quot;);IF([.$AB169]&lt;&gt;&quot;&quot;;CONCATENATE(CHAR(10);[.P169]);&quot;&quot;);IF([.$AB170]&lt;&gt;&quot;&quot;;CONCATENATE(CHAR(10);[.P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62]&lt;&gt;&quot;&quot;;CONCATENATE([.S162]);&quot;&quot;);IF([.$AB163]&lt;&gt;&quot;&quot;;CONCATENATE(CHAR(10);[.S163]);&quot;&quot;);IF([.$AB164]&lt;&gt;&quot;&quot;;CONCATENATE(CHAR(10);[.S164]);&quot;&quot;);IF([.$AB165]&lt;&gt;&quot;&quot;;CONCATENATE(CHAR(10);[.S165]);&quot;&quot;);IF([.$AB166]&lt;&gt;&quot;&quot;;CONCATENATE(CHAR(10);[.S166]);&quot;&quot;);IF([.$AB167]&lt;&gt;&quot;&quot;;CONCATENATE(CHAR(10);[.S167]);&quot;&quot;);IF([.$AB168]&lt;&gt;&quot;&quot;;CONCATENATE(CHAR(10);[.S168]);&quot;&quot;);IF([.$AB169]&lt;&gt;&quot;&quot;;CONCATENATE(CHAR(10);[.S169]);&quot;&quot;);IF([.$AB170]&lt;&gt;&quot;&quot;;CONCATENATE(CHAR(10);[.S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62]&lt;&gt;&quot;&quot;;CONCATENATE([.V162]);&quot;&quot;);IF([.$AB163]&lt;&gt;&quot;&quot;;CONCATENATE(CHAR(10);[.V163]);&quot;&quot;);IF([.$AB164]&lt;&gt;&quot;&quot;;CONCATENATE(CHAR(10);[.V164]);&quot;&quot;);IF([.$AB165]&lt;&gt;&quot;&quot;;CONCATENATE(CHAR(10);[.V165]);&quot;&quot;);IF([.$AB166]&lt;&gt;&quot;&quot;;CONCATENATE(CHAR(10);[.V166]);&quot;&quot;);IF([.$AB167]&lt;&gt;&quot;&quot;;CONCATENATE(CHAR(10);[.V167]);&quot;&quot;);IF([.$AB168]&lt;&gt;&quot;&quot;;CONCATENATE(CHAR(10);[.V168]);&quot;&quot;);IF([.$AB169]&lt;&gt;&quot;&quot;;CONCATENATE(CHAR(10);[.V169]);&quot;&quot;);IF([.$AB170]&lt;&gt;&quot;&quot;;CONCATENATE(CHAR(10);[.V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62]&lt;&gt;&quot;&quot;;CONCATENATE([.Y162]);&quot;&quot;);IF([.$AB163]&lt;&gt;&quot;&quot;;CONCATENATE(CHAR(10);[.Y163]);&quot;&quot;);IF([.$AB164]&lt;&gt;&quot;&quot;;CONCATENATE(CHAR(10);[.Y164]);&quot;&quot;);IF([.$AB165]&lt;&gt;&quot;&quot;;CONCATENATE(CHAR(10);[.Y165]);&quot;&quot;);IF([.$AB166]&lt;&gt;&quot;&quot;;CONCATENATE(CHAR(10);[.Y166]);&quot;&quot;);IF([.$AB167]&lt;&gt;&quot;&quot;;CONCATENATE(CHAR(10);[.Y167]);&quot;&quot;);IF([.$AB168]&lt;&gt;&quot;&quot;;CONCATENATE(CHAR(10);[.Y168]);&quot;&quot;);IF([.$AB169]&lt;&gt;&quot;&quot;;CONCATENATE(CHAR(10);[.Y169]);&quot;&quot;);IF([.$AB170]&lt;&gt;&quot;&quot;;CONCATENATE(CHAR(10);[.Y17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62]&lt;&gt;&quot;&quot;;CONCATENATE([.AC16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50" table:formula="of:=IF([.A171]&lt;&gt;&quot;&quot;;[.A171];&quot;&quot;)" office:value-type="float" office:value="13">
            <text:p>13</text:p>
          </table:table-cell>
          <table:table-cell table:style-name="ce81" office:value-type="string">
            <text:p>Imię i nazwisko:</text:p>
          </table:table-cell>
          <table:table-cell table:style-name="ce109" table:formula="of:=IF([.C171]&lt;&gt;&quot;&quot;;[.C17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6" table:number-columns-spanned="3" table:number-rows-spanned="1"/>
          <table:covered-table-cell table:number-columns-repeated="2" table:style-name="ce156"/>
          <table:table-cell table:style-name="ce173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80"/>
          <table:table-cell table:style-name="ce211" table:formula="of:=IF([.R171]&lt;&gt;&quot;&quot;;[.R17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1"/>
          <table:table-cell table:style-name="ce218"/>
          <table:table-cell table:style-name="ce173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80"/>
          <table:table-cell table:style-name="ce244" table:formula="of:=IF([.Z171]&lt;&gt;&quot;&quot;;[.Z17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9"/>
          <table:covered-table-cell table:style-name="ce244"/>
          <table:table-cell table:number-columns-repeated="993"/>
        </table:table-row>
        <table:table-row table:style-name="ro36">
          <table:table-cell table:style-name="ce49" table:formula="of:=CONCATENATE(IF([.$AB172]&lt;&gt;&quot;&quot;;CONCATENATE([.A172]);&quot;&quot;);IF([.$AB173]&lt;&gt;&quot;&quot;;CONCATENATE(CHAR(10);[.A173]);&quot;&quot;);IF([.$AB174]&lt;&gt;&quot;&quot;;CONCATENATE(CHAR(10);[.A174]);&quot;&quot;);IF([.$AB175]&lt;&gt;&quot;&quot;;CONCATENATE(CHAR(10);[.A175]);&quot;&quot;);IF([.$AB176]&lt;&gt;&quot;&quot;;CONCATENATE(CHAR(10);[.A176]);&quot;&quot;);IF([.$AB177]&lt;&gt;&quot;&quot;;CONCATENATE(CHAR(10);[.A177]);&quot;&quot;);IF([.$AB178]&lt;&gt;&quot;&quot;;CONCATENATE(CHAR(10);[.A178]);&quot;&quot;);IF([.$AB179]&lt;&gt;&quot;&quot;;CONCATENATE(CHAR(10);[.A179]);&quot;&quot;);IF([.$AB180]&lt;&gt;&quot;&quot;;CONCATENATE(CHAR(10);[.A180]);&quot;&quot;))">
            <text:p/>
          </table:table-cell>
          <table:table-cell table:style-name="ce49" table:formula="of:=CONCATENATE(IF([.$AB172]&lt;&gt;&quot;&quot;;CONCATENATE([.B172]);&quot;&quot;);IF([.$AB173]&lt;&gt;&quot;&quot;;CONCATENATE(CHAR(10);[.B173]);&quot;&quot;);IF([.$AB174]&lt;&gt;&quot;&quot;;CONCATENATE(CHAR(10);[.B174]);&quot;&quot;);IF([.$AB175]&lt;&gt;&quot;&quot;;CONCATENATE(CHAR(10);[.B175]);&quot;&quot;);IF([.$AB176]&lt;&gt;&quot;&quot;;CONCATENATE(CHAR(10);[.B176]);&quot;&quot;);IF([.$AB177]&lt;&gt;&quot;&quot;;CONCATENATE(CHAR(10);[.B177]);&quot;&quot;);IF([.$AB178]&lt;&gt;&quot;&quot;;CONCATENATE(CHAR(10);[.B178]);&quot;&quot;);IF([.$AB179]&lt;&gt;&quot;&quot;;CONCATENATE(CHAR(10);[.B179]);&quot;&quot;);IF([.$AB180]&lt;&gt;&quot;&quot;;CONCATENATE(CHAR(10);[.B180]);&quot;&quot;))">
            <text:p/>
          </table:table-cell>
          <table:table-cell table:style-name="ce49" table:formula="of:=CONCATENATE(IF([.$AB172]&lt;&gt;&quot;&quot;;CONCATENATE([.C172]);&quot;&quot;);IF([.$AB173]&lt;&gt;&quot;&quot;;CONCATENATE(CHAR(10);[.C173]);&quot;&quot;);IF([.$AB174]&lt;&gt;&quot;&quot;;CONCATENATE(CHAR(10);[.C174]);&quot;&quot;);IF([.$AB175]&lt;&gt;&quot;&quot;;CONCATENATE(CHAR(10);[.C175]);&quot;&quot;);IF([.$AB176]&lt;&gt;&quot;&quot;;CONCATENATE(CHAR(10);[.C176]);&quot;&quot;);IF([.$AB177]&lt;&gt;&quot;&quot;;CONCATENATE(CHAR(10);[.C177]);&quot;&quot;);IF([.$AB178]&lt;&gt;&quot;&quot;;CONCATENATE(CHAR(10);[.C178]);&quot;&quot;);IF([.$AB179]&lt;&gt;&quot;&quot;;CONCATENATE(CHAR(10);[.C179]);&quot;&quot;);IF([.$AB180]&lt;&gt;&quot;&quot;;CONCATENATE(CHAR(10);[.C180]);&quot;&quot;))">
            <text:p/>
          </table:table-cell>
          <table:table-cell table:style-name="ce49" table:formula="of:=CONCATENATE(IF([.$AB172]&lt;&gt;&quot;&quot;;CONCATENATE([.D172]);&quot;&quot;);IF([.$AB173]&lt;&gt;&quot;&quot;;CONCATENATE(CHAR(10);[.D173]);&quot;&quot;);IF([.$AB174]&lt;&gt;&quot;&quot;;CONCATENATE(CHAR(10);[.D174]);&quot;&quot;);IF([.$AB175]&lt;&gt;&quot;&quot;;CONCATENATE(CHAR(10);[.D175]);&quot;&quot;);IF([.$AB176]&lt;&gt;&quot;&quot;;CONCATENATE(CHAR(10);[.D176]);&quot;&quot;);IF([.$AB177]&lt;&gt;&quot;&quot;;CONCATENATE(CHAR(10);[.D177]);&quot;&quot;);IF([.$AB178]&lt;&gt;&quot;&quot;;CONCATENATE(CHAR(10);[.D178]);&quot;&quot;);IF([.$AB179]&lt;&gt;&quot;&quot;;CONCATENATE(CHAR(10);[.D179]);&quot;&quot;);IF([.$AB180]&lt;&gt;&quot;&quot;;CONCATENATE(CHAR(10);[.D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72]&lt;&gt;&quot;&quot;;CONCATENATE([.G172]);&quot;&quot;);IF([.$AB173]&lt;&gt;&quot;&quot;;CONCATENATE(CHAR(10);[.G173]);&quot;&quot;);IF([.$AB174]&lt;&gt;&quot;&quot;;CONCATENATE(CHAR(10);[.G174]);&quot;&quot;);IF([.$AB175]&lt;&gt;&quot;&quot;;CONCATENATE(CHAR(10);[.G175]);&quot;&quot;);IF([.$AB176]&lt;&gt;&quot;&quot;;CONCATENATE(CHAR(10);[.G176]);&quot;&quot;);IF([.$AB177]&lt;&gt;&quot;&quot;;CONCATENATE(CHAR(10);[.G177]);&quot;&quot;);IF([.$AB178]&lt;&gt;&quot;&quot;;CONCATENATE(CHAR(10);[.G178]);&quot;&quot;);IF([.$AB179]&lt;&gt;&quot;&quot;;CONCATENATE(CHAR(10);[.G179]);&quot;&quot;);IF([.$AB180]&lt;&gt;&quot;&quot;;CONCATENATE(CHAR(10);[.G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72]&lt;&gt;&quot;&quot;;CONCATENATE([.J172]);&quot;&quot;);IF([.$AB173]&lt;&gt;&quot;&quot;;CONCATENATE(CHAR(10);[.J173]);&quot;&quot;);IF([.$AB174]&lt;&gt;&quot;&quot;;CONCATENATE(CHAR(10);[.J174]);&quot;&quot;);IF([.$AB175]&lt;&gt;&quot;&quot;;CONCATENATE(CHAR(10);[.J175]);&quot;&quot;);IF([.$AB176]&lt;&gt;&quot;&quot;;CONCATENATE(CHAR(10);[.J176]);&quot;&quot;);IF([.$AB177]&lt;&gt;&quot;&quot;;CONCATENATE(CHAR(10);[.J177]);&quot;&quot;);IF([.$AB178]&lt;&gt;&quot;&quot;;CONCATENATE(CHAR(10);[.J178]);&quot;&quot;);IF([.$AB179]&lt;&gt;&quot;&quot;;CONCATENATE(CHAR(10);[.J179]);&quot;&quot;);IF([.$AB180]&lt;&gt;&quot;&quot;;CONCATENATE(CHAR(10);[.J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72]&lt;&gt;&quot;&quot;;CONCATENATE([.M172]);&quot;&quot;);IF([.$AB173]&lt;&gt;&quot;&quot;;CONCATENATE(CHAR(10);[.M173]);&quot;&quot;);IF([.$AB174]&lt;&gt;&quot;&quot;;CONCATENATE(CHAR(10);[.M174]);&quot;&quot;);IF([.$AB175]&lt;&gt;&quot;&quot;;CONCATENATE(CHAR(10);[.M175]);&quot;&quot;);IF([.$AB176]&lt;&gt;&quot;&quot;;CONCATENATE(CHAR(10);[.M176]);&quot;&quot;);IF([.$AB177]&lt;&gt;&quot;&quot;;CONCATENATE(CHAR(10);[.M177]);&quot;&quot;);IF([.$AB178]&lt;&gt;&quot;&quot;;CONCATENATE(CHAR(10);[.M178]);&quot;&quot;);IF([.$AB179]&lt;&gt;&quot;&quot;;CONCATENATE(CHAR(10);[.M179]);&quot;&quot;);IF([.$AB180]&lt;&gt;&quot;&quot;;CONCATENATE(CHAR(10);[.M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72]&lt;&gt;&quot;&quot;;CONCATENATE([.P172]);&quot;&quot;);IF([.$AB173]&lt;&gt;&quot;&quot;;CONCATENATE(CHAR(10);[.P173]);&quot;&quot;);IF([.$AB174]&lt;&gt;&quot;&quot;;CONCATENATE(CHAR(10);[.P174]);&quot;&quot;);IF([.$AB175]&lt;&gt;&quot;&quot;;CONCATENATE(CHAR(10);[.P175]);&quot;&quot;);IF([.$AB176]&lt;&gt;&quot;&quot;;CONCATENATE(CHAR(10);[.P176]);&quot;&quot;);IF([.$AB177]&lt;&gt;&quot;&quot;;CONCATENATE(CHAR(10);[.P177]);&quot;&quot;);IF([.$AB178]&lt;&gt;&quot;&quot;;CONCATENATE(CHAR(10);[.P178]);&quot;&quot;);IF([.$AB179]&lt;&gt;&quot;&quot;;CONCATENATE(CHAR(10);[.P179]);&quot;&quot;);IF([.$AB180]&lt;&gt;&quot;&quot;;CONCATENATE(CHAR(10);[.P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72]&lt;&gt;&quot;&quot;;CONCATENATE([.S172]);&quot;&quot;);IF([.$AB173]&lt;&gt;&quot;&quot;;CONCATENATE(CHAR(10);[.S173]);&quot;&quot;);IF([.$AB174]&lt;&gt;&quot;&quot;;CONCATENATE(CHAR(10);[.S174]);&quot;&quot;);IF([.$AB175]&lt;&gt;&quot;&quot;;CONCATENATE(CHAR(10);[.S175]);&quot;&quot;);IF([.$AB176]&lt;&gt;&quot;&quot;;CONCATENATE(CHAR(10);[.S176]);&quot;&quot;);IF([.$AB177]&lt;&gt;&quot;&quot;;CONCATENATE(CHAR(10);[.S177]);&quot;&quot;);IF([.$AB178]&lt;&gt;&quot;&quot;;CONCATENATE(CHAR(10);[.S178]);&quot;&quot;);IF([.$AB179]&lt;&gt;&quot;&quot;;CONCATENATE(CHAR(10);[.S179]);&quot;&quot;);IF([.$AB180]&lt;&gt;&quot;&quot;;CONCATENATE(CHAR(10);[.S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72]&lt;&gt;&quot;&quot;;CONCATENATE([.V172]);&quot;&quot;);IF([.$AB173]&lt;&gt;&quot;&quot;;CONCATENATE(CHAR(10);[.V173]);&quot;&quot;);IF([.$AB174]&lt;&gt;&quot;&quot;;CONCATENATE(CHAR(10);[.V174]);&quot;&quot;);IF([.$AB175]&lt;&gt;&quot;&quot;;CONCATENATE(CHAR(10);[.V175]);&quot;&quot;);IF([.$AB176]&lt;&gt;&quot;&quot;;CONCATENATE(CHAR(10);[.V176]);&quot;&quot;);IF([.$AB177]&lt;&gt;&quot;&quot;;CONCATENATE(CHAR(10);[.V177]);&quot;&quot;);IF([.$AB178]&lt;&gt;&quot;&quot;;CONCATENATE(CHAR(10);[.V178]);&quot;&quot;);IF([.$AB179]&lt;&gt;&quot;&quot;;CONCATENATE(CHAR(10);[.V179]);&quot;&quot;);IF([.$AB180]&lt;&gt;&quot;&quot;;CONCATENATE(CHAR(10);[.V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72]&lt;&gt;&quot;&quot;;CONCATENATE([.Y172]);&quot;&quot;);IF([.$AB173]&lt;&gt;&quot;&quot;;CONCATENATE(CHAR(10);[.Y173]);&quot;&quot;);IF([.$AB174]&lt;&gt;&quot;&quot;;CONCATENATE(CHAR(10);[.Y174]);&quot;&quot;);IF([.$AB175]&lt;&gt;&quot;&quot;;CONCATENATE(CHAR(10);[.Y175]);&quot;&quot;);IF([.$AB176]&lt;&gt;&quot;&quot;;CONCATENATE(CHAR(10);[.Y176]);&quot;&quot;);IF([.$AB177]&lt;&gt;&quot;&quot;;CONCATENATE(CHAR(10);[.Y177]);&quot;&quot;);IF([.$AB178]&lt;&gt;&quot;&quot;;CONCATENATE(CHAR(10);[.Y178]);&quot;&quot;);IF([.$AB179]&lt;&gt;&quot;&quot;;CONCATENATE(CHAR(10);[.Y179]);&quot;&quot;);IF([.$AB180]&lt;&gt;&quot;&quot;;CONCATENATE(CHAR(10);[.Y18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72]&lt;&gt;&quot;&quot;;CONCATENATE([.AC17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50" table:formula="of:=IF([.A181]&lt;&gt;&quot;&quot;;[.A181];&quot;&quot;)" office:value-type="float" office:value="14">
            <text:p>14</text:p>
          </table:table-cell>
          <table:table-cell table:style-name="ce81" office:value-type="string">
            <text:p>Imię i nazwisko:</text:p>
          </table:table-cell>
          <table:table-cell table:style-name="ce109" table:formula="of:=IF([.C181]&lt;&gt;&quot;&quot;;[.C18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6" table:number-columns-spanned="3" table:number-rows-spanned="1"/>
          <table:covered-table-cell table:number-columns-repeated="2" table:style-name="ce156"/>
          <table:table-cell table:style-name="ce173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80"/>
          <table:table-cell table:style-name="ce211" table:formula="of:=IF([.R181]&lt;&gt;&quot;&quot;;[.R18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1"/>
          <table:table-cell table:style-name="ce218"/>
          <table:table-cell table:style-name="ce173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80"/>
          <table:table-cell table:style-name="ce244" table:formula="of:=IF([.Z181]&lt;&gt;&quot;&quot;;[.Z18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9"/>
          <table:covered-table-cell table:style-name="ce244"/>
          <table:table-cell table:number-columns-repeated="993"/>
        </table:table-row>
        <table:table-row table:style-name="ro36">
          <table:table-cell table:style-name="ce49" table:formula="of:=CONCATENATE(IF([.$AB182]&lt;&gt;&quot;&quot;;CONCATENATE([.A182]);&quot;&quot;);IF([.$AB183]&lt;&gt;&quot;&quot;;CONCATENATE(CHAR(10);[.A183]);&quot;&quot;);IF([.$AB184]&lt;&gt;&quot;&quot;;CONCATENATE(CHAR(10);[.A184]);&quot;&quot;);IF([.$AB185]&lt;&gt;&quot;&quot;;CONCATENATE(CHAR(10);[.A185]);&quot;&quot;);IF([.$AB186]&lt;&gt;&quot;&quot;;CONCATENATE(CHAR(10);[.A186]);&quot;&quot;);IF([.$AB187]&lt;&gt;&quot;&quot;;CONCATENATE(CHAR(10);[.A187]);&quot;&quot;);IF([.$AB188]&lt;&gt;&quot;&quot;;CONCATENATE(CHAR(10);[.A188]);&quot;&quot;);IF([.$AB189]&lt;&gt;&quot;&quot;;CONCATENATE(CHAR(10);[.A189]);&quot;&quot;);IF([.$AB190]&lt;&gt;&quot;&quot;;CONCATENATE(CHAR(10);[.A190]);&quot;&quot;))">
            <text:p/>
          </table:table-cell>
          <table:table-cell table:style-name="ce49" table:formula="of:=CONCATENATE(IF([.$AB182]&lt;&gt;&quot;&quot;;CONCATENATE([.B182]);&quot;&quot;);IF([.$AB183]&lt;&gt;&quot;&quot;;CONCATENATE(CHAR(10);[.B183]);&quot;&quot;);IF([.$AB184]&lt;&gt;&quot;&quot;;CONCATENATE(CHAR(10);[.B184]);&quot;&quot;);IF([.$AB185]&lt;&gt;&quot;&quot;;CONCATENATE(CHAR(10);[.B185]);&quot;&quot;);IF([.$AB186]&lt;&gt;&quot;&quot;;CONCATENATE(CHAR(10);[.B186]);&quot;&quot;);IF([.$AB187]&lt;&gt;&quot;&quot;;CONCATENATE(CHAR(10);[.B187]);&quot;&quot;);IF([.$AB188]&lt;&gt;&quot;&quot;;CONCATENATE(CHAR(10);[.B188]);&quot;&quot;);IF([.$AB189]&lt;&gt;&quot;&quot;;CONCATENATE(CHAR(10);[.B189]);&quot;&quot;);IF([.$AB190]&lt;&gt;&quot;&quot;;CONCATENATE(CHAR(10);[.B190]);&quot;&quot;))">
            <text:p/>
          </table:table-cell>
          <table:table-cell table:style-name="ce49" table:formula="of:=CONCATENATE(IF([.$AB182]&lt;&gt;&quot;&quot;;CONCATENATE([.C182]);&quot;&quot;);IF([.$AB183]&lt;&gt;&quot;&quot;;CONCATENATE(CHAR(10);[.C183]);&quot;&quot;);IF([.$AB184]&lt;&gt;&quot;&quot;;CONCATENATE(CHAR(10);[.C184]);&quot;&quot;);IF([.$AB185]&lt;&gt;&quot;&quot;;CONCATENATE(CHAR(10);[.C185]);&quot;&quot;);IF([.$AB186]&lt;&gt;&quot;&quot;;CONCATENATE(CHAR(10);[.C186]);&quot;&quot;);IF([.$AB187]&lt;&gt;&quot;&quot;;CONCATENATE(CHAR(10);[.C187]);&quot;&quot;);IF([.$AB188]&lt;&gt;&quot;&quot;;CONCATENATE(CHAR(10);[.C188]);&quot;&quot;);IF([.$AB189]&lt;&gt;&quot;&quot;;CONCATENATE(CHAR(10);[.C189]);&quot;&quot;);IF([.$AB190]&lt;&gt;&quot;&quot;;CONCATENATE(CHAR(10);[.C190]);&quot;&quot;))">
            <text:p/>
          </table:table-cell>
          <table:table-cell table:style-name="ce49" table:formula="of:=CONCATENATE(IF([.$AB182]&lt;&gt;&quot;&quot;;CONCATENATE([.D182]);&quot;&quot;);IF([.$AB183]&lt;&gt;&quot;&quot;;CONCATENATE(CHAR(10);[.D183]);&quot;&quot;);IF([.$AB184]&lt;&gt;&quot;&quot;;CONCATENATE(CHAR(10);[.D184]);&quot;&quot;);IF([.$AB185]&lt;&gt;&quot;&quot;;CONCATENATE(CHAR(10);[.D185]);&quot;&quot;);IF([.$AB186]&lt;&gt;&quot;&quot;;CONCATENATE(CHAR(10);[.D186]);&quot;&quot;);IF([.$AB187]&lt;&gt;&quot;&quot;;CONCATENATE(CHAR(10);[.D187]);&quot;&quot;);IF([.$AB188]&lt;&gt;&quot;&quot;;CONCATENATE(CHAR(10);[.D188]);&quot;&quot;);IF([.$AB189]&lt;&gt;&quot;&quot;;CONCATENATE(CHAR(10);[.D189]);&quot;&quot;);IF([.$AB190]&lt;&gt;&quot;&quot;;CONCATENATE(CHAR(10);[.D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82]&lt;&gt;&quot;&quot;;CONCATENATE([.G182]);&quot;&quot;);IF([.$AB183]&lt;&gt;&quot;&quot;;CONCATENATE(CHAR(10);[.G183]);&quot;&quot;);IF([.$AB184]&lt;&gt;&quot;&quot;;CONCATENATE(CHAR(10);[.G184]);&quot;&quot;);IF([.$AB185]&lt;&gt;&quot;&quot;;CONCATENATE(CHAR(10);[.G185]);&quot;&quot;);IF([.$AB186]&lt;&gt;&quot;&quot;;CONCATENATE(CHAR(10);[.G186]);&quot;&quot;);IF([.$AB187]&lt;&gt;&quot;&quot;;CONCATENATE(CHAR(10);[.G187]);&quot;&quot;);IF([.$AB188]&lt;&gt;&quot;&quot;;CONCATENATE(CHAR(10);[.G188]);&quot;&quot;);IF([.$AB189]&lt;&gt;&quot;&quot;;CONCATENATE(CHAR(10);[.G189]);&quot;&quot;);IF([.$AB190]&lt;&gt;&quot;&quot;;CONCATENATE(CHAR(10);[.G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82]&lt;&gt;&quot;&quot;;CONCATENATE([.J182]);&quot;&quot;);IF([.$AB183]&lt;&gt;&quot;&quot;;CONCATENATE(CHAR(10);[.J183]);&quot;&quot;);IF([.$AB184]&lt;&gt;&quot;&quot;;CONCATENATE(CHAR(10);[.J184]);&quot;&quot;);IF([.$AB185]&lt;&gt;&quot;&quot;;CONCATENATE(CHAR(10);[.J185]);&quot;&quot;);IF([.$AB186]&lt;&gt;&quot;&quot;;CONCATENATE(CHAR(10);[.J186]);&quot;&quot;);IF([.$AB187]&lt;&gt;&quot;&quot;;CONCATENATE(CHAR(10);[.J187]);&quot;&quot;);IF([.$AB188]&lt;&gt;&quot;&quot;;CONCATENATE(CHAR(10);[.J188]);&quot;&quot;);IF([.$AB189]&lt;&gt;&quot;&quot;;CONCATENATE(CHAR(10);[.J189]);&quot;&quot;);IF([.$AB190]&lt;&gt;&quot;&quot;;CONCATENATE(CHAR(10);[.J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82]&lt;&gt;&quot;&quot;;CONCATENATE([.M182]);&quot;&quot;);IF([.$AB183]&lt;&gt;&quot;&quot;;CONCATENATE(CHAR(10);[.M183]);&quot;&quot;);IF([.$AB184]&lt;&gt;&quot;&quot;;CONCATENATE(CHAR(10);[.M184]);&quot;&quot;);IF([.$AB185]&lt;&gt;&quot;&quot;;CONCATENATE(CHAR(10);[.M185]);&quot;&quot;);IF([.$AB186]&lt;&gt;&quot;&quot;;CONCATENATE(CHAR(10);[.M186]);&quot;&quot;);IF([.$AB187]&lt;&gt;&quot;&quot;;CONCATENATE(CHAR(10);[.M187]);&quot;&quot;);IF([.$AB188]&lt;&gt;&quot;&quot;;CONCATENATE(CHAR(10);[.M188]);&quot;&quot;);IF([.$AB189]&lt;&gt;&quot;&quot;;CONCATENATE(CHAR(10);[.M189]);&quot;&quot;);IF([.$AB190]&lt;&gt;&quot;&quot;;CONCATENATE(CHAR(10);[.M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82]&lt;&gt;&quot;&quot;;CONCATENATE([.P182]);&quot;&quot;);IF([.$AB183]&lt;&gt;&quot;&quot;;CONCATENATE(CHAR(10);[.P183]);&quot;&quot;);IF([.$AB184]&lt;&gt;&quot;&quot;;CONCATENATE(CHAR(10);[.P184]);&quot;&quot;);IF([.$AB185]&lt;&gt;&quot;&quot;;CONCATENATE(CHAR(10);[.P185]);&quot;&quot;);IF([.$AB186]&lt;&gt;&quot;&quot;;CONCATENATE(CHAR(10);[.P186]);&quot;&quot;);IF([.$AB187]&lt;&gt;&quot;&quot;;CONCATENATE(CHAR(10);[.P187]);&quot;&quot;);IF([.$AB188]&lt;&gt;&quot;&quot;;CONCATENATE(CHAR(10);[.P188]);&quot;&quot;);IF([.$AB189]&lt;&gt;&quot;&quot;;CONCATENATE(CHAR(10);[.P189]);&quot;&quot;);IF([.$AB190]&lt;&gt;&quot;&quot;;CONCATENATE(CHAR(10);[.P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82]&lt;&gt;&quot;&quot;;CONCATENATE([.S182]);&quot;&quot;);IF([.$AB183]&lt;&gt;&quot;&quot;;CONCATENATE(CHAR(10);[.S183]);&quot;&quot;);IF([.$AB184]&lt;&gt;&quot;&quot;;CONCATENATE(CHAR(10);[.S184]);&quot;&quot;);IF([.$AB185]&lt;&gt;&quot;&quot;;CONCATENATE(CHAR(10);[.S185]);&quot;&quot;);IF([.$AB186]&lt;&gt;&quot;&quot;;CONCATENATE(CHAR(10);[.S186]);&quot;&quot;);IF([.$AB187]&lt;&gt;&quot;&quot;;CONCATENATE(CHAR(10);[.S187]);&quot;&quot;);IF([.$AB188]&lt;&gt;&quot;&quot;;CONCATENATE(CHAR(10);[.S188]);&quot;&quot;);IF([.$AB189]&lt;&gt;&quot;&quot;;CONCATENATE(CHAR(10);[.S189]);&quot;&quot;);IF([.$AB190]&lt;&gt;&quot;&quot;;CONCATENATE(CHAR(10);[.S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82]&lt;&gt;&quot;&quot;;CONCATENATE([.V182]);&quot;&quot;);IF([.$AB183]&lt;&gt;&quot;&quot;;CONCATENATE(CHAR(10);[.V183]);&quot;&quot;);IF([.$AB184]&lt;&gt;&quot;&quot;;CONCATENATE(CHAR(10);[.V184]);&quot;&quot;);IF([.$AB185]&lt;&gt;&quot;&quot;;CONCATENATE(CHAR(10);[.V185]);&quot;&quot;);IF([.$AB186]&lt;&gt;&quot;&quot;;CONCATENATE(CHAR(10);[.V186]);&quot;&quot;);IF([.$AB187]&lt;&gt;&quot;&quot;;CONCATENATE(CHAR(10);[.V187]);&quot;&quot;);IF([.$AB188]&lt;&gt;&quot;&quot;;CONCATENATE(CHAR(10);[.V188]);&quot;&quot;);IF([.$AB189]&lt;&gt;&quot;&quot;;CONCATENATE(CHAR(10);[.V189]);&quot;&quot;);IF([.$AB190]&lt;&gt;&quot;&quot;;CONCATENATE(CHAR(10);[.V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82]&lt;&gt;&quot;&quot;;CONCATENATE([.Y182]);&quot;&quot;);IF([.$AB183]&lt;&gt;&quot;&quot;;CONCATENATE(CHAR(10);[.Y183]);&quot;&quot;);IF([.$AB184]&lt;&gt;&quot;&quot;;CONCATENATE(CHAR(10);[.Y184]);&quot;&quot;);IF([.$AB185]&lt;&gt;&quot;&quot;;CONCATENATE(CHAR(10);[.Y185]);&quot;&quot;);IF([.$AB186]&lt;&gt;&quot;&quot;;CONCATENATE(CHAR(10);[.Y186]);&quot;&quot;);IF([.$AB187]&lt;&gt;&quot;&quot;;CONCATENATE(CHAR(10);[.Y187]);&quot;&quot;);IF([.$AB188]&lt;&gt;&quot;&quot;;CONCATENATE(CHAR(10);[.Y188]);&quot;&quot;);IF([.$AB189]&lt;&gt;&quot;&quot;;CONCATENATE(CHAR(10);[.Y189]);&quot;&quot;);IF([.$AB190]&lt;&gt;&quot;&quot;;CONCATENATE(CHAR(10);[.Y19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82]&lt;&gt;&quot;&quot;;CONCATENATE([.AC18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6">
          <table:table-cell table:style-name="ce50" table:formula="of:=IF([.A191]&lt;&gt;&quot;&quot;;[.A191];&quot;&quot;)" office:value-type="float" office:value="15">
            <text:p>15</text:p>
          </table:table-cell>
          <table:table-cell table:style-name="ce81" office:value-type="string">
            <text:p>Imię i nazwisko:</text:p>
          </table:table-cell>
          <table:table-cell table:style-name="ce109" table:formula="of:=IF([.C191]&lt;&gt;&quot;&quot;;[.C191];&quot;&quot;)" table:number-columns-spanned="6" table:number-rows-spanned="1">
            <text:p/>
          </table:table-cell>
          <table:covered-table-cell table:number-columns-repeated="4" table:style-name="ce126"/>
          <table:covered-table-cell table:style-name="ce109"/>
          <table:table-cell table:style-name="ce156" table:number-columns-spanned="3" table:number-rows-spanned="1"/>
          <table:covered-table-cell table:number-columns-repeated="2" table:style-name="ce156"/>
          <table:table-cell table:style-name="ce173" office:value-type="string" office:string-value="Stopień pokrewieństwa:" table:number-columns-spanned="6" table:number-rows-spanned="1">
            <text:p>Stopień pokrewieństwa: </text:p>
          </table:table-cell>
          <table:covered-table-cell table:number-columns-repeated="5" table:style-name="ce180"/>
          <table:table-cell table:style-name="ce211" table:formula="of:=IF([.R191]&lt;&gt;&quot;&quot;;[.R191];&quot;&quot;)" office:value-type="string" office:string-value="student " table:number-columns-spanned="3" table:number-rows-spanned="1">
            <text:p>student </text:p>
          </table:table-cell>
          <table:covered-table-cell table:number-columns-repeated="2" table:style-name="ce211"/>
          <table:table-cell table:style-name="ce218"/>
          <table:table-cell table:style-name="ce173" office:value-type="string" office:string-value="Data urodzenia:" table:number-columns-spanned="4" table:number-rows-spanned="1">
            <text:p>Data urodzenia: </text:p>
          </table:table-cell>
          <table:covered-table-cell table:number-columns-repeated="3" table:style-name="ce180"/>
          <table:table-cell table:style-name="ce244" table:formula="of:=IF([.Z191]&lt;&gt;&quot;&quot;;[.Z191];&quot;&quot;)" office:value-type="string" office:string-value=" " table:number-columns-spanned="6" table:number-rows-spanned="1">
            <text:p><text:s/></text:p>
          </table:table-cell>
          <table:covered-table-cell table:number-columns-repeated="4" table:style-name="ce249"/>
          <table:covered-table-cell table:style-name="ce244"/>
          <table:table-cell table:number-columns-repeated="993"/>
        </table:table-row>
        <table:table-row table:style-name="ro36">
          <table:table-cell table:style-name="ce49" table:formula="of:=CONCATENATE(IF([.$AB192]&lt;&gt;&quot;&quot;;CONCATENATE([.A192]);&quot;&quot;);IF([.$AB193]&lt;&gt;&quot;&quot;;CONCATENATE(CHAR(10);[.A193]);&quot;&quot;);IF([.$AB194]&lt;&gt;&quot;&quot;;CONCATENATE(CHAR(10);[.A194]);&quot;&quot;);IF([.$AB195]&lt;&gt;&quot;&quot;;CONCATENATE(CHAR(10);[.A195]);&quot;&quot;);IF([.$AB196]&lt;&gt;&quot;&quot;;CONCATENATE(CHAR(10);[.A196]);&quot;&quot;);IF([.$AB197]&lt;&gt;&quot;&quot;;CONCATENATE(CHAR(10);[.A197]);&quot;&quot;);IF([.$AB198]&lt;&gt;&quot;&quot;;CONCATENATE(CHAR(10);[.A198]);&quot;&quot;);IF([.$AB199]&lt;&gt;&quot;&quot;;CONCATENATE(CHAR(10);[.A199]);&quot;&quot;);IF([.$AB200]&lt;&gt;&quot;&quot;;CONCATENATE(CHAR(10);[.A200]);&quot;&quot;))">
            <text:p/>
          </table:table-cell>
          <table:table-cell table:style-name="ce49" table:formula="of:=CONCATENATE(IF([.$AB192]&lt;&gt;&quot;&quot;;CONCATENATE([.B192]);&quot;&quot;);IF([.$AB193]&lt;&gt;&quot;&quot;;CONCATENATE(CHAR(10);[.B193]);&quot;&quot;);IF([.$AB194]&lt;&gt;&quot;&quot;;CONCATENATE(CHAR(10);[.B194]);&quot;&quot;);IF([.$AB195]&lt;&gt;&quot;&quot;;CONCATENATE(CHAR(10);[.B195]);&quot;&quot;);IF([.$AB196]&lt;&gt;&quot;&quot;;CONCATENATE(CHAR(10);[.B196]);&quot;&quot;);IF([.$AB197]&lt;&gt;&quot;&quot;;CONCATENATE(CHAR(10);[.B197]);&quot;&quot;);IF([.$AB198]&lt;&gt;&quot;&quot;;CONCATENATE(CHAR(10);[.B198]);&quot;&quot;);IF([.$AB199]&lt;&gt;&quot;&quot;;CONCATENATE(CHAR(10);[.B199]);&quot;&quot;);IF([.$AB200]&lt;&gt;&quot;&quot;;CONCATENATE(CHAR(10);[.B200]);&quot;&quot;))">
            <text:p/>
          </table:table-cell>
          <table:table-cell table:style-name="ce49" table:formula="of:=CONCATENATE(IF([.$AB192]&lt;&gt;&quot;&quot;;CONCATENATE([.C192]);&quot;&quot;);IF([.$AB193]&lt;&gt;&quot;&quot;;CONCATENATE(CHAR(10);[.C193]);&quot;&quot;);IF([.$AB194]&lt;&gt;&quot;&quot;;CONCATENATE(CHAR(10);[.C194]);&quot;&quot;);IF([.$AB195]&lt;&gt;&quot;&quot;;CONCATENATE(CHAR(10);[.C195]);&quot;&quot;);IF([.$AB196]&lt;&gt;&quot;&quot;;CONCATENATE(CHAR(10);[.C196]);&quot;&quot;);IF([.$AB197]&lt;&gt;&quot;&quot;;CONCATENATE(CHAR(10);[.C197]);&quot;&quot;);IF([.$AB198]&lt;&gt;&quot;&quot;;CONCATENATE(CHAR(10);[.C198]);&quot;&quot;);IF([.$AB199]&lt;&gt;&quot;&quot;;CONCATENATE(CHAR(10);[.C199]);&quot;&quot;);IF([.$AB200]&lt;&gt;&quot;&quot;;CONCATENATE(CHAR(10);[.C200]);&quot;&quot;))">
            <text:p/>
          </table:table-cell>
          <table:table-cell table:style-name="ce49" table:formula="of:=CONCATENATE(IF([.$AB192]&lt;&gt;&quot;&quot;;CONCATENATE([.D192]);&quot;&quot;);IF([.$AB193]&lt;&gt;&quot;&quot;;CONCATENATE(CHAR(10);[.D193]);&quot;&quot;);IF([.$AB194]&lt;&gt;&quot;&quot;;CONCATENATE(CHAR(10);[.D194]);&quot;&quot;);IF([.$AB195]&lt;&gt;&quot;&quot;;CONCATENATE(CHAR(10);[.D195]);&quot;&quot;);IF([.$AB196]&lt;&gt;&quot;&quot;;CONCATENATE(CHAR(10);[.D196]);&quot;&quot;);IF([.$AB197]&lt;&gt;&quot;&quot;;CONCATENATE(CHAR(10);[.D197]);&quot;&quot;);IF([.$AB198]&lt;&gt;&quot;&quot;;CONCATENATE(CHAR(10);[.D198]);&quot;&quot;);IF([.$AB199]&lt;&gt;&quot;&quot;;CONCATENATE(CHAR(10);[.D199]);&quot;&quot;);IF([.$AB200]&lt;&gt;&quot;&quot;;CONCATENATE(CHAR(10);[.D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92]&lt;&gt;&quot;&quot;;CONCATENATE([.G192]);&quot;&quot;);IF([.$AB193]&lt;&gt;&quot;&quot;;CONCATENATE(CHAR(10);[.G193]);&quot;&quot;);IF([.$AB194]&lt;&gt;&quot;&quot;;CONCATENATE(CHAR(10);[.G194]);&quot;&quot;);IF([.$AB195]&lt;&gt;&quot;&quot;;CONCATENATE(CHAR(10);[.G195]);&quot;&quot;);IF([.$AB196]&lt;&gt;&quot;&quot;;CONCATENATE(CHAR(10);[.G196]);&quot;&quot;);IF([.$AB197]&lt;&gt;&quot;&quot;;CONCATENATE(CHAR(10);[.G197]);&quot;&quot;);IF([.$AB198]&lt;&gt;&quot;&quot;;CONCATENATE(CHAR(10);[.G198]);&quot;&quot;);IF([.$AB199]&lt;&gt;&quot;&quot;;CONCATENATE(CHAR(10);[.G199]);&quot;&quot;);IF([.$AB200]&lt;&gt;&quot;&quot;;CONCATENATE(CHAR(10);[.G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92]&lt;&gt;&quot;&quot;;CONCATENATE([.J192]);&quot;&quot;);IF([.$AB193]&lt;&gt;&quot;&quot;;CONCATENATE(CHAR(10);[.J193]);&quot;&quot;);IF([.$AB194]&lt;&gt;&quot;&quot;;CONCATENATE(CHAR(10);[.J194]);&quot;&quot;);IF([.$AB195]&lt;&gt;&quot;&quot;;CONCATENATE(CHAR(10);[.J195]);&quot;&quot;);IF([.$AB196]&lt;&gt;&quot;&quot;;CONCATENATE(CHAR(10);[.J196]);&quot;&quot;);IF([.$AB197]&lt;&gt;&quot;&quot;;CONCATENATE(CHAR(10);[.J197]);&quot;&quot;);IF([.$AB198]&lt;&gt;&quot;&quot;;CONCATENATE(CHAR(10);[.J198]);&quot;&quot;);IF([.$AB199]&lt;&gt;&quot;&quot;;CONCATENATE(CHAR(10);[.J199]);&quot;&quot;);IF([.$AB200]&lt;&gt;&quot;&quot;;CONCATENATE(CHAR(10);[.J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92]&lt;&gt;&quot;&quot;;CONCATENATE([.M192]);&quot;&quot;);IF([.$AB193]&lt;&gt;&quot;&quot;;CONCATENATE(CHAR(10);[.M193]);&quot;&quot;);IF([.$AB194]&lt;&gt;&quot;&quot;;CONCATENATE(CHAR(10);[.M194]);&quot;&quot;);IF([.$AB195]&lt;&gt;&quot;&quot;;CONCATENATE(CHAR(10);[.M195]);&quot;&quot;);IF([.$AB196]&lt;&gt;&quot;&quot;;CONCATENATE(CHAR(10);[.M196]);&quot;&quot;);IF([.$AB197]&lt;&gt;&quot;&quot;;CONCATENATE(CHAR(10);[.M197]);&quot;&quot;);IF([.$AB198]&lt;&gt;&quot;&quot;;CONCATENATE(CHAR(10);[.M198]);&quot;&quot;);IF([.$AB199]&lt;&gt;&quot;&quot;;CONCATENATE(CHAR(10);[.M199]);&quot;&quot;);IF([.$AB200]&lt;&gt;&quot;&quot;;CONCATENATE(CHAR(10);[.M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92]&lt;&gt;&quot;&quot;;CONCATENATE([.P192]);&quot;&quot;);IF([.$AB193]&lt;&gt;&quot;&quot;;CONCATENATE(CHAR(10);[.P193]);&quot;&quot;);IF([.$AB194]&lt;&gt;&quot;&quot;;CONCATENATE(CHAR(10);[.P194]);&quot;&quot;);IF([.$AB195]&lt;&gt;&quot;&quot;;CONCATENATE(CHAR(10);[.P195]);&quot;&quot;);IF([.$AB196]&lt;&gt;&quot;&quot;;CONCATENATE(CHAR(10);[.P196]);&quot;&quot;);IF([.$AB197]&lt;&gt;&quot;&quot;;CONCATENATE(CHAR(10);[.P197]);&quot;&quot;);IF([.$AB198]&lt;&gt;&quot;&quot;;CONCATENATE(CHAR(10);[.P198]);&quot;&quot;);IF([.$AB199]&lt;&gt;&quot;&quot;;CONCATENATE(CHAR(10);[.P199]);&quot;&quot;);IF([.$AB200]&lt;&gt;&quot;&quot;;CONCATENATE(CHAR(10);[.P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92]&lt;&gt;&quot;&quot;;CONCATENATE([.S192]);&quot;&quot;);IF([.$AB193]&lt;&gt;&quot;&quot;;CONCATENATE(CHAR(10);[.S193]);&quot;&quot;);IF([.$AB194]&lt;&gt;&quot;&quot;;CONCATENATE(CHAR(10);[.S194]);&quot;&quot;);IF([.$AB195]&lt;&gt;&quot;&quot;;CONCATENATE(CHAR(10);[.S195]);&quot;&quot;);IF([.$AB196]&lt;&gt;&quot;&quot;;CONCATENATE(CHAR(10);[.S196]);&quot;&quot;);IF([.$AB197]&lt;&gt;&quot;&quot;;CONCATENATE(CHAR(10);[.S197]);&quot;&quot;);IF([.$AB198]&lt;&gt;&quot;&quot;;CONCATENATE(CHAR(10);[.S198]);&quot;&quot;);IF([.$AB199]&lt;&gt;&quot;&quot;;CONCATENATE(CHAR(10);[.S199]);&quot;&quot;);IF([.$AB200]&lt;&gt;&quot;&quot;;CONCATENATE(CHAR(10);[.S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92]&lt;&gt;&quot;&quot;;CONCATENATE([.V192]);&quot;&quot;);IF([.$AB193]&lt;&gt;&quot;&quot;;CONCATENATE(CHAR(10);[.V193]);&quot;&quot;);IF([.$AB194]&lt;&gt;&quot;&quot;;CONCATENATE(CHAR(10);[.V194]);&quot;&quot;);IF([.$AB195]&lt;&gt;&quot;&quot;;CONCATENATE(CHAR(10);[.V195]);&quot;&quot;);IF([.$AB196]&lt;&gt;&quot;&quot;;CONCATENATE(CHAR(10);[.V196]);&quot;&quot;);IF([.$AB197]&lt;&gt;&quot;&quot;;CONCATENATE(CHAR(10);[.V197]);&quot;&quot;);IF([.$AB198]&lt;&gt;&quot;&quot;;CONCATENATE(CHAR(10);[.V198]);&quot;&quot;);IF([.$AB199]&lt;&gt;&quot;&quot;;CONCATENATE(CHAR(10);[.V199]);&quot;&quot;);IF([.$AB200]&lt;&gt;&quot;&quot;;CONCATENATE(CHAR(10);[.V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 table:formula="of:=CONCATENATE(IF([.$AB192]&lt;&gt;&quot;&quot;;CONCATENATE([.Y192]);&quot;&quot;);IF([.$AB193]&lt;&gt;&quot;&quot;;CONCATENATE(CHAR(10);[.Y193]);&quot;&quot;);IF([.$AB194]&lt;&gt;&quot;&quot;;CONCATENATE(CHAR(10);[.Y194]);&quot;&quot;);IF([.$AB195]&lt;&gt;&quot;&quot;;CONCATENATE(CHAR(10);[.Y195]);&quot;&quot;);IF([.$AB196]&lt;&gt;&quot;&quot;;CONCATENATE(CHAR(10);[.Y196]);&quot;&quot;);IF([.$AB197]&lt;&gt;&quot;&quot;;CONCATENATE(CHAR(10);[.Y197]);&quot;&quot;);IF([.$AB198]&lt;&gt;&quot;&quot;;CONCATENATE(CHAR(10);[.Y198]);&quot;&quot;);IF([.$AB199]&lt;&gt;&quot;&quot;;CONCATENATE(CHAR(10);[.Y199]);&quot;&quot;);IF([.$AB200]&lt;&gt;&quot;&quot;;CONCATENATE(CHAR(10);[.Y200]);&quot;&quot;))" table:number-columns-spanned="3" table:number-rows-spanned="1">
            <text:p/>
          </table:table-cell>
          <table:covered-table-cell table:style-name="ce131"/>
          <table:covered-table-cell table:style-name="ce136"/>
          <table:table-cell table:style-name="ce49"/>
          <table:table-cell table:style-name="ce261" table:formula="of:=IF([.$AC192]&lt;&gt;&quot;&quot;;CONCATENATE([.AC192]);&quot;&quot;)" office:value-type="string" office:string-value="0" table:number-columns-spanned="3" table:number-rows-spanned="1">
            <text:p>0</text:p>
          </table:table-cell>
          <table:covered-table-cell table:style-name="ce270"/>
          <table:covered-table-cell table:style-name="ce287"/>
          <table:table-cell table:number-columns-repeated="993"/>
        </table:table-row>
        <table:table-row table:style-name="ro32">
          <table:table-cell table:style-name="ce40" office:value-type="string" table:number-columns-spanned="31" table:number-rows-spanned="1">
            <text:p>DOKUMENTY</text:p>
          </table:table-cell>
          <table:covered-table-cell table:number-columns-repeated="30" table:style-name="ce40"/>
          <table:table-cell table:number-columns-repeated="993"/>
        </table:table-row>
        <table:table-row table:style-name="ro29">
          <table:table-cell table:style-name="ce41" office:value-type="string" table:number-columns-spanned="31" table:number-rows-spanned="1">
            <text:p>Do wniosku należy załączyć oryginały lub uwierzytelnione kopie dokumentów potwierdzających opisywaną sytuację, według wykazu znajdującego się w załączniku nr 2 do „Regulaminu ustalania wysokości, przyznawania i wypłacania świadczeń pomocy materialnej dla studentów i doktorantów Politechniki Warszawskiej” na rok akademicki 2013/2014. </text:p>
          </table:table-cell>
          <table:covered-table-cell table:number-columns-repeated="29" table:style-name="ce84"/>
          <table:covered-table-cell table:style-name="ce286"/>
          <table:table-cell table:number-columns-repeated="993"/>
        </table:table-row>
        <table:table-row table:style-name="ro32">
          <table:table-cell table:style-name="ce40" office:value-type="string" table:number-columns-spanned="31" table:number-rows-spanned="1">
            <text:p>Dokumenty powinien ponumerować i podpisać wnioskujący student. </text:p>
          </table:table-cell>
          <table:covered-table-cell table:number-columns-repeated="29" table:style-name="ce83"/>
          <table:covered-table-cell table:style-name="ce285"/>
          <table:table-cell table:number-columns-repeated="993"/>
        </table:table-row>
        <table:table-row table:style-name="ro32">
          <table:table-cell table:style-name="ce40" office:value-type="string" table:number-columns-spanned="31" table:number-rows-spanned="1">
            <text:p>Poniżej należy wypisać numery załączonych dokumentów oraz nazwę i krótki opis ich zawartości.</text:p>
          </table:table-cell>
          <table:covered-table-cell table:number-columns-repeated="30" table:style-name="ce40"/>
          <table:table-cell table:number-columns-repeated="993"/>
        </table:table-row>
        <table:table-row table:style-name="ro32">
          <table:table-cell table:style-name="ce42" table:number-columns-repeated="31"/>
          <table:table-cell table:number-columns-repeated="993"/>
        </table:table-row>
        <table:table-row table:style-name="ro37">
          <table:table-cell table:style-name="ce43" office:value-type="string">
            <text:p>Lp.</text:p>
          </table:table-cell>
          <table:table-cell table:style-name="ce43" office:value-type="string" table:number-columns-spanned="30" table:number-rows-spanned="1">
            <text:p>Załącznik</text:p>
          </table:table-cell>
          <table:covered-table-cell table:number-columns-repeated="29" table:style-name="ce43"/>
          <table:table-cell table:number-columns-repeated="993"/>
        </table:table-row>
        <table:table-row table:style-name="ro37">
          <table:table-cell table:style-name="ce44" office:value-type="float" office:value="1">
            <text:p>1</text:p>
          </table:table-cell>
          <table:table-cell table:style-name="ce89" table:formula="of:=IF([.B207]&lt;&gt;&quot;&quot;;[.B207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2">
            <text:p>2</text:p>
          </table:table-cell>
          <table:table-cell table:style-name="ce89" table:formula="of:=IF([.B208]&lt;&gt;&quot;&quot;;[.B208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3">
            <text:p>3</text:p>
          </table:table-cell>
          <table:table-cell table:style-name="ce89" table:formula="of:=IF([.B209]&lt;&gt;&quot;&quot;;[.B209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4">
            <text:p>4</text:p>
          </table:table-cell>
          <table:table-cell table:style-name="ce89" table:formula="of:=IF([.B210]&lt;&gt;&quot;&quot;;[.B210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5">
            <text:p>5</text:p>
          </table:table-cell>
          <table:table-cell table:style-name="ce89" table:formula="of:=IF([.B211]&lt;&gt;&quot;&quot;;[.B211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6">
            <text:p>6</text:p>
          </table:table-cell>
          <table:table-cell table:style-name="ce89" table:formula="of:=IF([.B212]&lt;&gt;&quot;&quot;;[.B212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7">
            <text:p>7</text:p>
          </table:table-cell>
          <table:table-cell table:style-name="ce89" table:formula="of:=IF([.B213]&lt;&gt;&quot;&quot;;[.B213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8">
            <text:p>8</text:p>
          </table:table-cell>
          <table:table-cell table:style-name="ce89" table:formula="of:=IF([.B214]&lt;&gt;&quot;&quot;;[.B214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9">
            <text:p>9</text:p>
          </table:table-cell>
          <table:table-cell table:style-name="ce89" table:formula="of:=IF([.B215]&lt;&gt;&quot;&quot;;[.B215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0">
            <text:p>10</text:p>
          </table:table-cell>
          <table:table-cell table:style-name="ce89" table:formula="of:=IF([.B216]&lt;&gt;&quot;&quot;;[.B216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1">
            <text:p>11</text:p>
          </table:table-cell>
          <table:table-cell table:style-name="ce89" table:formula="of:=IF([.B217]&lt;&gt;&quot;&quot;;[.B217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2">
            <text:p>12</text:p>
          </table:table-cell>
          <table:table-cell table:style-name="ce89" table:formula="of:=IF([.B218]&lt;&gt;&quot;&quot;;[.B218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3">
            <text:p>13</text:p>
          </table:table-cell>
          <table:table-cell table:style-name="ce89" table:formula="of:=IF([.B219]&lt;&gt;&quot;&quot;;[.B219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4">
            <text:p>14</text:p>
          </table:table-cell>
          <table:table-cell table:style-name="ce89" table:formula="of:=IF([.B220]&lt;&gt;&quot;&quot;;[.B220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5">
            <text:p>15</text:p>
          </table:table-cell>
          <table:table-cell table:style-name="ce89" table:formula="of:=IF([.B221]&lt;&gt;&quot;&quot;;[.B221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6">
            <text:p>16</text:p>
          </table:table-cell>
          <table:table-cell table:style-name="ce89" table:formula="of:=IF([.B222]&lt;&gt;&quot;&quot;;[.B222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7">
            <text:p>17</text:p>
          </table:table-cell>
          <table:table-cell table:style-name="ce89" table:formula="of:=IF([.B223]&lt;&gt;&quot;&quot;;[.B223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8">
            <text:p>18</text:p>
          </table:table-cell>
          <table:table-cell table:style-name="ce89" table:formula="of:=IF([.B224]&lt;&gt;&quot;&quot;;[.B224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19">
            <text:p>19</text:p>
          </table:table-cell>
          <table:table-cell table:style-name="ce89" table:formula="of:=IF([.B225]&lt;&gt;&quot;&quot;;[.B225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7">
          <table:table-cell table:style-name="ce44" office:value-type="float" office:value="20">
            <text:p>20</text:p>
          </table:table-cell>
          <table:table-cell table:style-name="ce89" table:formula="of:=IF([.B226]&lt;&gt;&quot;&quot;;[.B226];&quot;&quot;)" table:number-columns-spanned="30" table:number-rows-spanned="1">
            <text:p/>
          </table:table-cell>
          <table:covered-table-cell table:number-columns-repeated="28" table:style-name="ce110"/>
          <table:covered-table-cell table:style-name="ce288"/>
          <table:table-cell table:number-columns-repeated="993"/>
        </table:table-row>
        <table:table-row table:style-name="ro38">
          <table:table-cell table:style-name="ce51"/>
          <table:table-cell table:style-name="ce90" table:number-columns-spanned="4" table:number-rows-spanned="1"/>
          <table:covered-table-cell table:number-columns-repeated="3" table:style-name="ce90"/>
          <table:table-cell table:style-name="ce137" table:number-columns-spanned="11" table:number-rows-spanned="1"/>
          <table:covered-table-cell table:number-columns-repeated="10" table:style-name="ce137"/>
          <table:table-cell table:style-name="ce90" table:number-columns-spanned="11" table:number-rows-spanned="1"/>
          <table:covered-table-cell table:number-columns-repeated="10" table:style-name="ce90"/>
          <table:table-cell table:style-name="ce254"/>
          <table:table-cell table:style-name="ce137" table:number-columns-spanned="3" table:number-rows-spanned="1"/>
          <table:covered-table-cell table:number-columns-repeated="2" table:style-name="ce137"/>
          <table:table-cell table:style-name="ce292"/>
          <table:table-cell table:style-name="ce293"/>
          <table:table-cell table:style-name="ce304" table:number-columns-repeated="3"/>
          <table:table-cell table:style-name="ce308" table:number-columns-repeated="2"/>
          <table:table-cell table:style-name="ce293" table:number-columns-repeated="40"/>
          <table:table-cell table:style-name="ce317"/>
          <table:table-cell table:style-name="ce53" table:number-columns-repeated="945"/>
        </table:table-row>
        <table:table-row table:style-name="ro14">
          <table:table-cell table:style-name="ce51"/>
          <table:table-cell table:style-name="ce91" office:value-type="string" table:number-columns-spanned="4" table:number-rows-spanned="1">
            <text:p>Data</text:p>
          </table:table-cell>
          <table:covered-table-cell table:number-columns-repeated="3" table:style-name="ce91"/>
          <table:table-cell table:style-name="ce138" table:number-columns-spanned="11" table:number-rows-spanned="1"/>
          <table:covered-table-cell table:number-columns-repeated="10" table:style-name="ce138"/>
          <table:table-cell table:style-name="ce91" office:value-type="string" table:number-columns-spanned="11" table:number-rows-spanned="1">
            <text:p>Podpis studenta</text:p>
          </table:table-cell>
          <table:covered-table-cell table:number-columns-repeated="10" table:style-name="ce91"/>
          <table:table-cell table:style-name="ce91"/>
          <table:table-cell table:style-name="ce138" table:number-columns-spanned="3" table:number-rows-spanned="1"/>
          <table:covered-table-cell table:number-columns-repeated="2" table:style-name="ce138"/>
          <table:table-cell table:style-name="ce292"/>
          <table:table-cell table:style-name="ce293"/>
          <table:table-cell table:style-name="ce304" table:number-columns-repeated="3"/>
          <table:table-cell table:style-name="ce308" table:number-columns-repeated="2"/>
          <table:table-cell table:style-name="ce293" table:number-columns-repeated="40"/>
          <table:table-cell table:style-name="ce317"/>
          <table:table-cell table:style-name="ce53" table:number-columns-repeated="945"/>
        </table:table-row>
        <table:table-row table:style-name="ro39">
          <table:table-cell table:style-name="ce52" table:number-columns-repeated="31"/>
          <table:table-cell table:style-name="ce292"/>
          <table:table-cell table:style-name="ce293"/>
          <table:table-cell table:style-name="ce304" table:number-columns-repeated="3"/>
          <table:table-cell table:style-name="ce308" table:number-columns-repeated="2"/>
          <table:table-cell table:style-name="ce293" table:number-columns-repeated="40"/>
          <table:table-cell table:style-name="ce317"/>
          <table:table-cell table:style-name="ce53" table:number-columns-repeated="945"/>
        </table:table-row>
        <table:table-row table:style-name="ro40">
          <table:table-cell table:style-name="ce53" office:value-type="string">
            <text:p>*) Niepotrzebne skreślić</text:p>
          </table:table-cell>
          <table:table-cell table:style-name="ce53" table:number-columns-repeated="30"/>
          <table:table-cell table:style-name="ce293" table:number-columns-repeated="2"/>
          <table:table-cell table:style-name="ce304" table:number-columns-repeated="3"/>
          <table:table-cell table:style-name="ce308" table:number-columns-repeated="2"/>
          <table:table-cell table:style-name="ce293" table:number-columns-repeated="40"/>
          <table:table-cell table:style-name="ce318" table:number-columns-repeated="946"/>
        </table:table-row>
        <table:table-row table:style-name="ro34">
          <table:table-cell table:style-name="ce45" table:number-columns-repeated="31"/>
          <table:table-cell table:style-name="ce47"/>
          <table:table-cell table:number-columns-repeated="46"/>
          <table:table-cell table:style-name="ce47" table:number-columns-repeated="946"/>
        </table:table-row>
        <table:table-row table:style-name="ro34">
          <table:table-cell table:style-name="ce54" table:number-columns-repeated="31"/>
          <table:table-cell table:style-name="ce47"/>
          <table:table-cell table:number-columns-repeated="46"/>
          <table:table-cell table:style-name="ce47" table:number-columns-repeated="946"/>
        </table:table-row>
        <table:table-row table:style-name="ro34" table:number-rows-repeated="8">
          <table:table-cell table:style-name="ce47" table:number-columns-repeated="32"/>
          <table:table-cell table:number-columns-repeated="46"/>
          <table:table-cell table:style-name="ce47" table:number-columns-repeated="946"/>
        </table:table-row>
        <table:table-row table:style-name="ro34" table:number-rows-repeated="2">
          <table:table-cell table:style-name="ce47" table:number-columns-repeated="32"/>
          <table:table-cell table:number-columns-repeated="47"/>
          <table:table-cell table:style-name="ce47" table:number-columns-repeated="945"/>
        </table:table-row>
        <table:table-row table:style-name="ro33" table:number-rows-repeated="434">
          <table:table-cell table:style-name="ce47" table:number-columns-repeated="32"/>
          <table:table-cell table:number-columns-repeated="992"/>
        </table:table-row>
        <table:table-row table:style-name="ro33" table:number-rows-repeated="2">
          <table:table-cell table:style-name="ce47" table:number-columns-repeated="31"/>
          <table:table-cell table:number-columns-repeated="993"/>
        </table:table-row>
        <table:table-row table:style-name="ro33" table:number-rows-repeated="104751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_ftn1" table:base-cell-address="$Styp_socjalne.$A$1" table:expression="$Styp_socjalne.$#ODWOŁANIE$#ODWOŁANIE"/>
          <table:named-range table:name="_ftnref1" table:base-cell-address="$Styp_socjalne.$A$1" table:cell-range-address="$Styp_socjalne.$R$11"/>
          <table:named-expression table:name="Excel_BuiltIn_Print_Area" table:base-cell-address="$Styp_socjalne.$A$1" table:expression="[$Styp_socjalne.$A$1:.$AE$44];[$Styp_socjalne.$A$546:.$AE$609]"/>
          <table:named-range table:name="OLE_LINK1" table:base-cell-address="$Styp_socjalne.$A$1" table:cell-range-address="$Styp_socjalne.$A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year/>
      <number:text>.</number:text>
      <number:month number:style="long"/>
      <number:text>.</number:text>
      <number:day number:style="long"/>
    </number:date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number:min-integer-digits="1"/>
      <number:text> </number:text>
      <style:map style:condition="value()&gt;=0" style:apply-style-name="N144P0"/>
    </number:number-style>
    <number:date-style style:name="N146P0" style:volatile="true">
      <number:day/>
      <number:text>.</number:text>
      <number:month/>
      <number:text>.</number:text>
      <number:year number:style="long"/>
    </number:date-style>
    <number:text-style style:name="N146">
      <number:text-content/>
      <style:map style:condition="value()&gt;=0" style:apply-style-name="N146P0"/>
    </number:text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transparent"/>
    </style:style>
    <style:style style:name="Excel_5f_BuiltIn_5f_Comma" style:display-name="Excel_BuiltIn_Comma" style:family="table-cell" style:parent-style-name="Default" style:data-style-name="N112"/>
    <style:style style:name="Excel_5f_BuiltIn_5f_Currency" style:display-name="Excel_BuiltIn_Currency" style:family="table-cell" style:parent-style-name="Default" style:data-style-name="N116"/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6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3.10.2014</text:date>, <text:time>19:3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yp_5f_socjalne" style:display-name="PageStyle_Styp_socjal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; Moloch</meta:initial-creator>
    <meta:creation-date>2012-06-12T09:19:00</meta:creation-date>
    <dc:creator>Krzysztof B. Baczewski</dc:creator>
    <dc:date>2014-09-05T16:31:01.49</dc:date>
    <meta:print-date>2013-10-05T01:46:06</meta:print-date>
    <meta:generator>OpenOffice/4.0.1$Win32 OpenOffice.org_project/401m5$Build-9714</meta:generator>
    <meta:document-statistic meta:table-count="1" meta:cell-count="2392" meta:object-count="1"/>
  </office:meta>
</office:document-meta>
</file>